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amwand in tertiair water 047488 en de beschermingszone van de primaire waterkering ter plaatse van de Rivierdijk 9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amwand in tertiair water 047488 en de beschermingszone van de primaire waterkering ter plaatse van de Rivierdijk 97 te Hardinxveld-Giessendam.</text:p>
            <text:p text:style-name="common-al">Zaaknummer: 193790</text:p>
            <text:p text:style-name="common-al">DSO verzoeknummer: 2025020300871</text:p>
            <text:p text:style-name="common-al">Start bezwaartermijn: 04-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1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1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1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damwand in tertiair water 047488 en de beschermingszone van de primaire waterkering ter plaatse van de Rivierdijk 97 te Hardinxveld-Giessendam</meta:user-defined>
    <meta:user-defined meta:name="DCTERMS.W3CDTF/DCTERMS.available">2025-04-08</meta:user-defined>
    <meta:user-defined meta:name="DCTERMS.W3CDTF/OVERHEIDop.jaargang">2025</meta:user-defined>
    <meta:user-defined meta:name="OVERHEIDop.externeBijlage">Omgevingsvergunning|exb-2025-13074</meta:user-defined>
    <meta:user-defined meta:name="OVERHEIDop.publicationIssue">8519</meta:user-defined>
    <meta:user-defined meta:name="OVERHEIDop.WsbID/DC.identifier">wsb-2025-8519</meta:user-defined>
    <meta:user-defined meta:name="OVERHEIDop.versieInformatie"/>
  </office:meta>
</office:document-meta>
</file>