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breiden van een woning in de beschermingszone van een primaire waterkering ter plaatse van Rivierdijk 106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breiden van een woning in de beschermingszone van een primaire waterkering ter plaatse van Rivierdijk 106 te Hardinxveld-Giessendam.</text:p>
            <text:p text:style-name="common-al">Zaaknummer: 177617 </text:p>
            <text:p text:style-name="common-al">DSO verzoeknummer: 2025011301360</text:p>
            <text:p text:style-name="common-al">Start bezwaartermijn: 04-04-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1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1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1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uitbreiden van een woning in de beschermingszone van een primaire waterkering ter plaatse van Rivierdijk 106 te Hardinxveld-Giessendam</meta:user-defined>
    <meta:user-defined meta:name="DCTERMS.W3CDTF/DCTERMS.available">2025-04-08</meta:user-defined>
    <meta:user-defined meta:name="DCTERMS.W3CDTF/OVERHEIDop.jaargang">2025</meta:user-defined>
    <meta:user-defined meta:name="OVERHEIDop.externeBijlage">Omgevingsvergunning|exb-2025-13073</meta:user-defined>
    <meta:user-defined meta:name="OVERHEIDop.publicationIssue">8518</meta:user-defined>
    <meta:user-defined meta:name="OVERHEIDop.WsbID/DC.identifier">wsb-2025-8518</meta:user-defined>
    <meta:user-defined meta:name="OVERHEIDop.versieInformatie"/>
  </office:meta>
</office:document-meta>
</file>