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aanpassen van winputten 7 en 8 en bijbehorende voorzieningen en wijzigen bestaande vergunningen ter hoogte van de Meeuwensedijk te Meeuwen en de Waarderweg te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aanpassen van winputten 7 en 8 en bijbehorende voorzieningen en wijzigen bestaande vergunningen ter hoogte van de Meeuwensedijk te Meeuwen en de Waarderweg te Drongelen.</text:p>
            <text:p text:style-name="common-al">Zaaknummer: 159929 </text:p>
            <text:p text:style-name="common-al">DSO verzoeknummer: 2024121100974</text:p>
            <text:p text:style-name="common-al">Start bezwaartermijn: 04-04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5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aterschap Rivierenland - verlenen omgevingsvergunning voor aanpassen van winputten 7 en 8 en bijbehorende voorzieningen en wijzigen bestaande vergunningen ter hoogte van de Meeuwensedijk te Meeuwen en de Waarderweg te Drongelen</meta:user-defined>
    <meta:user-defined meta:name="DCTERMS.W3CDTF/DCTERMS.available">2025-04-08</meta:user-defined>
    <meta:user-defined meta:name="DCTERMS.W3CDTF/OVERHEIDop.jaargang">2025</meta:user-defined>
    <meta:user-defined meta:name="OVERHEIDop.externeBijlage">Omgevingsvergunning|exb-2025-13071</meta:user-defined>
    <meta:user-defined meta:name="OVERHEIDop.publicationIssue">8516</meta:user-defined>
    <meta:user-defined meta:name="OVERHEIDop.WsbID/DC.identifier">wsb-2025-8516</meta:user-defined>
    <meta:user-defined meta:name="OVERHEIDop.versieInformatie"/>
  </office:meta>
</office:document-meta>
</file>