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(ver)leggen en verwijderen van waterleidingen bij dijkverzwaring NeBe nabij de Waalbandijk 1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(ver)leggen en verwijderen van waterleidingen bij dijkverzwaring NeBe nabij de Waalbandijk 1 te IJzendoorn.</text:p>
            <text:p text:style-name="common-al">Zaaknummer: 107968</text:p>
            <text:p text:style-name="common-al">DSO verzoeknummer: 2024061901269</text:p>
            <text:p text:style-name="common-al">Start bezwaartermijn: 04-04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1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51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51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aterschap Rivierenland - verlenen omgevingsvergunning voor het (ver)leggen en verwijderen van waterleidingen bij dijkverzwaring NeBe nabij de Waalbandijk 1 te IJzendoorn</meta:user-defined>
    <meta:user-defined meta:name="DCTERMS.W3CDTF/DCTERMS.available">2025-04-08</meta:user-defined>
    <meta:user-defined meta:name="DCTERMS.W3CDTF/OVERHEIDop.jaargang">2025</meta:user-defined>
    <meta:user-defined meta:name="OVERHEIDop.externeBijlage">Omgevingsvergunning|exb-2025-13070</meta:user-defined>
    <meta:user-defined meta:name="OVERHEIDop.publicationIssue">8515</meta:user-defined>
    <meta:user-defined meta:name="OVERHEIDop.WsbID/DC.identifier">wsb-2025-8515</meta:user-defined>
    <meta:user-defined meta:name="OVERHEIDop.versieInformatie"/>
  </office:meta>
</office:document-meta>
</file>