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aagdreef 30 in Utrecht met code HDSR6088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aagdreef 30 in Utrecht.</text:p>
            <text:p text:style-name="common-al">In de periode tussen 01 september 2025 en 26 oktober 2025 wordt er grondwater onttrokken met een debiet van maximaal 41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
              <text:span text:style-name="nadrukcur">Bezwaar</text:span>
            </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1355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onttrekken en lozen van grondwater nabij Taagdreef 30 in Utrecht met code HDSR608833</meta:user-defined>
    <meta:user-defined meta:name="DCTERMS.W3CDTF/DCTERMS.available">2025-04-08</meta:user-defined>
    <meta:user-defined meta:name="DCTERMS.W3CDTF/OVERHEIDop.jaargang">2025</meta:user-defined>
    <meta:user-defined meta:name="OVERHEIDop.publicationIssue">8514</meta:user-defined>
    <meta:user-defined meta:name="OVERHEIDop.WsbID/DC.identifier">wsb-2025-8514</meta:user-defined>
    <meta:user-defined meta:name="OVERHEIDop.versieInformatie"/>
  </office:meta>
</office:document-meta>
</file>