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dempen en graven van watergangen nabij Bonrepas 12 te Vlist met code HDSR6144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dempen en graven van watergangen nabij Bonrepas 12 te Vlist. Deze aanvraag is ontvangen op 2 april 2025 en geregistreerd onder zaak 614475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HDSR Vergunning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8 april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513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51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51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natuur</meta:user-defined>
    <meta:user-defined meta:name="OVERHEIDop.referentienummer">616125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dempen en graven van watergangen nabij Bonrepas 12 te Vlist met code HDSR614475</meta:user-defined>
    <meta:user-defined meta:name="DCTERMS.W3CDTF/DCTERMS.available">2025-04-08</meta:user-defined>
    <meta:user-defined meta:name="DCTERMS.W3CDTF/OVERHEIDop.jaargang">2025</meta:user-defined>
    <meta:user-defined meta:name="OVERHEIDop.publicationIssue">8513</meta:user-defined>
    <meta:user-defined meta:name="OVERHEIDop.WsbID/DC.identifier">wsb-2025-8513</meta:user-defined>
    <meta:user-defined meta:name="OVERHEIDop.versieInformatie"/>
  </office:meta>
</office:document-meta>
</file>