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op de locatie bij Lopikerweg West 86 in Lopik (code HDSR583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op de locatie bij Lopikerweg West 86 in de gemeente Lopik. </text:p>
            <text:p text:style-name="common-al">Het betreft de volgende activiteiten: </text:p>
            <text:p text:style-name="common-al">a. Het dempen en compenseren van tertiaire oppervlaktewateren, waarbij de compensatie in een hoger peilgebied plaatsvindt; </text:p>
            <text:p text:style-name="common-al">b. Het realiseren van peilafwijkingen in tertiaire oppervlaktewateren; </text:p>
            <text:p text:style-name="common-al">c. Het aanleggen van peilscheidingen in tertiaire oppervlaktewateren; </text:p>
            <text:p text:style-name="common-al">d. Het aanleggen van een peilscheidende duiker in een tertiair oppervlaktewater. </text:p>
            <text:p text:style-name="common-al">Dit besluit is verzonden op 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3686</meta:user-defined>
    <meta:user-defined meta:name="DCTERMS.abstract">Verleende omgevingsvergunning voor een wateractiviteit voor het aanpassen van de waterhuishouding op de locatie bij Lopikerweg West 86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op de locatie bij Lopikerweg West 86 in Lopik (code HDSR583686)</meta:user-defined>
    <meta:user-defined meta:name="OVERHEIDop.datumEindeReactietermijn">2025-05-16</meta:user-defined>
    <meta:user-defined meta:name="OVERHEIDop.TilID/OVERHEIDop.terinzageleggingOP">til-2025-11598</meta:user-defined>
    <meta:user-defined meta:name="DCTERMS.W3CDTF/DCTERMS.available">2025-04-08</meta:user-defined>
    <meta:user-defined meta:name="DCTERMS.W3CDTF/OVERHEIDop.jaargang">2025</meta:user-defined>
    <meta:user-defined meta:name="OVERHEIDop.publicationIssue">8512</meta:user-defined>
    <meta:user-defined meta:name="OVERHEIDop.WsbID/DC.identifier">wsb-2025-8512</meta:user-defined>
    <meta:user-defined meta:name="OVERHEIDop.versieInformatie"/>
  </office:meta>
</office:document-meta>
</file>