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in een tertiaire watergang en het aanleggen van een natuurvriendelijke oever op de locatie bij Willeskop 39 in Montfoort (code HDSR5837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dam met duiker in een tertiaire watergang en het aanleggen van een natuurvriendelijke oever binnen beschermingszone A van een primaire watergang op de locatie bij Willeskop 39 in de gemeente Montfoort. Dit besluit is verzonden op 4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3785</meta:user-defined>
    <meta:user-defined meta:name="DCTERMS.abstract">Verleende omgevingsvergunning voor een wateractiviteit voor het aanleggen van een dam met duiker in een tertiaire watergang en het aanleggen van een natuurvriendelijke oever op de locatie bij Willeskop 39 in de gemeente Montfoor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aanleggen van een dam met duiker in een tertiaire watergang en het aanleggen van een natuurvriendelijke oever op de locatie bij Willeskop 39 in Montfoort (code HDSR583785)</meta:user-defined>
    <meta:user-defined meta:name="OVERHEIDop.datumEindeReactietermijn">2025-05-16</meta:user-defined>
    <meta:user-defined meta:name="OVERHEIDop.TilID/OVERHEIDop.terinzageleggingOP">til-2025-11733</meta:user-defined>
    <meta:user-defined meta:name="DCTERMS.W3CDTF/DCTERMS.available">2025-04-08</meta:user-defined>
    <meta:user-defined meta:name="DCTERMS.W3CDTF/OVERHEIDop.jaargang">2025</meta:user-defined>
    <meta:user-defined meta:name="OVERHEIDop.publicationIssue">8511</meta:user-defined>
    <meta:user-defined meta:name="OVERHEIDop.WsbID/DC.identifier">wsb-2025-8511</meta:user-defined>
    <meta:user-defined meta:name="OVERHEIDop.versieInformatie"/>
  </office:meta>
</office:document-meta>
</file>