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fdamming van een slootdeel nabij Kralinger Esch 11 in Rotterdam.</text:p>
      <text:section text:name="zakelijke-mededeling_id1-3-2" text:style-name="zakelijke-mededeling">
        <text:section text:name="zakelijke-mededeling-tekst_id1-3-2-1" text:style-name="zakelijke-mededeling-tekst">
          <text:section text:name="tekst_id1-3-2-1-1" text:style-name="tekst">
            <text:p text:style-name="common-al">(zaak 217735, verzenddatum 4 april 2025)</text:p>
            <text:p text:style-name="common-al"/>
            <text:p text:style-name="common-al">Het hoogheemraadschap heeft een omgevingsvergunning voor een wateractiviteit verleend. De omgevingsvergunning gaat over het tot en met 3 maart 2027 uitvoeren van:</text:p>
            <text:p text:style-name="common-al">• Veranderen van het waterpeil </text:p>
            <text:p text:style-name="common-al">• Aanbrengen, houden of verwijderen van een ander werk in een waterkering of in een oppervlaktewaterlichaam</text:p>
            <text:p text:style-name="common-al">• Aanbrengen, hebben of wijzigen van een vaste stof of voorwerp in (de</text:p>
            <text:p text:style-name="common-al">beschermingszone van) een oppervlaktewaterlichaam </text:p>
            <text:p text:style-name="common-al">De activiteiten worden uitgevoerd ter plaatse van Kralinger Esch 11 in Rotterdam.mschrijving activiteit op locatie activiteit].</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0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0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0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2846</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afdamming van een slootdeel nabij Kralinger Esch 11 in Rotterdam.</meta:user-defined>
    <meta:user-defined meta:name="DCTERMS.W3CDTF/DCTERMS.available">2025-04-08</meta:user-defined>
    <meta:user-defined meta:name="DCTERMS.W3CDTF/OVERHEIDop.jaargang">2025</meta:user-defined>
    <meta:user-defined meta:name="OVERHEIDop.publicationIssue">8504</meta:user-defined>
    <meta:user-defined meta:name="OVERHEIDop.WsbID/DC.identifier">wsb-2025-8504</meta:user-defined>
    <meta:user-defined meta:name="OVERHEIDop.versieInformatie"/>
  </office:meta>
</office:document-meta>
</file>