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lectrakabels t.b.v. netverzwaring Wehl-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lectrakabels</text:p>
            <text:p text:style-name="common-al">Locatie: Energieweg en Liemersweg Doetinchem</text:p>
            <text:p text:style-name="common-al">Zaaknummer: DSO2025021700460</text:p>
            <text:p text:style-name="common-al">Datum bekendmaking besluit: 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electrakabels t.b.v. netverzwaring Wehl-Doetinchem</meta:user-defined>
    <meta:user-defined meta:name="DCTERMS.W3CDTF/DCTERMS.available">2025-04-08</meta:user-defined>
    <meta:user-defined meta:name="DCTERMS.W3CDTF/OVERHEIDop.jaargang">2025</meta:user-defined>
    <meta:user-defined meta:name="OVERHEIDop.publicationIssue">8501</meta:user-defined>
    <meta:user-defined meta:name="OVERHEIDop.WsbID/DC.identifier">wsb-2025-8501</meta:user-defined>
    <meta:user-defined meta:name="OVERHEIDop.versieInformatie"/>
  </office:meta>
</office:document-meta>
</file>