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tijdelijk onttrekken van grondwater en het tijdelijk lozen van grondwater ten behoeve van ontwikkeling woningbouwlocatie ter plaatse van de Spoorstraat en Teisterbantlaan te Ti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tijdelijk onttrekken van grondwater en het tijdelijk lozen van grondwater ten behoeve van ontwikkeling woningbouwlocatie ter plaatse van de Spoorstraat en Teisterbantlaan te Tiel. 
</text:p>
            <text:p text:style-name="common-al">Zaaknummer: 107821
</text:p>
            <text:p text:style-name="common-al">DSO verzoeknummer: 2024071900581
</text:p>
            <text:p text:style-name="common-al">Start bezwaartermijn: 01-01-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5</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5</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5</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107821</meta:user-defined>
    <meta:user-defined meta:name="DCTERMS.abstract">het tijdelijk onttrekken en lozen van grondwater ten behoeve van woningbouw ter plaatse van de Spoorstraat en Teisterbantlaan te Ti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tijdelijk onttrekken van grondwater en het tijdelijk lozen van grondwater ten behoeve van ontwikkeling woningbouwlocatie ter plaatse van de Spoorstraat en Teisterbantlaan te Tiel</meta:user-defined>
    <meta:user-defined meta:name="DCTERMS.W3CDTF/DCTERMS.available">2025-01-03</meta:user-defined>
    <meta:user-defined meta:name="DCTERMS.W3CDTF/OVERHEIDop.jaargang">2025</meta:user-defined>
    <meta:user-defined meta:name="OVERHEIDop.publicationIssue">85</meta:user-defined>
    <meta:user-defined meta:name="OVERHEIDop.WsbID/DC.identifier">wsb-2025-85</meta:user-defined>
    <meta:user-defined meta:name="OVERHEIDop.versieInformatie"/>
  </office:meta>
</office:document-meta>
</file>