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7543</text:p>
            <text:p text:style-name="common-al">Dijkgraaf en hoogheemraden van Delfland hebben een aanvraag voor een omgevingsvergunning wateractiviteit ontvangen op 3 april 2025 voor de volgende activiteit(en):</text:p>
            <text:p text:style-name="common-al">Het doen van een ontgraving ivm het inspecteren van de bekleding van de stalen gasleiding</text:p>
            <text:p text:style-name="common-al">op de locatie ter hoogte van Oudeweg 60,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9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43</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5-04-08</meta:user-defined>
    <meta:user-defined meta:name="DCTERMS.W3CDTF/OVERHEIDop.jaargang">2025</meta:user-defined>
    <meta:user-defined meta:name="OVERHEIDop.externeBijlage">Z-25-127543 publiceerbare aanvraag|exb-2025-13039</meta:user-defined>
    <meta:user-defined meta:name="OVERHEIDop.publicationIssue">8493</meta:user-defined>
    <meta:user-defined meta:name="OVERHEIDop.WsbID/DC.identifier">wsb-2025-8493</meta:user-defined>
    <meta:user-defined meta:name="OVERHEIDop.versieInformatie"/>
  </office:meta>
</office:document-meta>
</file>