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in de noordelijke wegsloot, nabij/oostelijk van Diepsmeerweg 4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4-04-2025
				</text:p>
            <text:p text:style-name="common-al">
            <text:span text:style-name="nadrukvet"> Zaaknummer: </text:span> 2025031811003
				</text:p>
            <text:p text:style-name="common-al">
            <text:span text:style-name="nadrukvet"> Besluitkenmerk: </text:span> 999900000638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811003</meta:user-defined>
    <meta:user-defined meta:name="DCTERMS.abstract">het maken van een dam met duiker in de noordelijke wegsloot, nabij/oostelijk van Diepsmeerweg 40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maken van een dam met duiker in de noordelijke wegsloot, nabij/oostelijk van Diepsmeerweg 40 in Warmenhuiz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83</meta:user-defined>
    <meta:user-defined meta:name="OVERHEIDop.WsbID/DC.identifier">wsb-2025-8483</meta:user-defined>
    <meta:user-defined meta:name="OVERHEIDop.versieInformatie"/>
  </office:meta>
</office:document-meta>
</file>