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en vervangen van een dam met duiker nabij locatie Blokland 50 te Montfoort met code HDSR6121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en vervangen van een dam met duiker nabij locatie Blokland 50 te Montfoort. Deze aanvraag is ontvangen op 31 maart 2025 en geregistreerd onder zaak 612132 </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47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7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7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1619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wijderen en vervangen van een dam met duiker nabij locatie Blokland 50 te Montfoort met code HDSR612132</meta:user-defined>
    <meta:user-defined meta:name="DCTERMS.W3CDTF/DCTERMS.available">2025-04-08</meta:user-defined>
    <meta:user-defined meta:name="DCTERMS.W3CDTF/OVERHEIDop.jaargang">2025</meta:user-defined>
    <meta:user-defined meta:name="OVERHEIDop.publicationIssue">8473</meta:user-defined>
    <meta:user-defined meta:name="OVERHEIDop.WsbID/DC.identifier">wsb-2025-8473</meta:user-defined>
    <meta:user-defined meta:name="OVERHEIDop.versieInformatie"/>
  </office:meta>
</office:document-meta>
</file>