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nieuwe beschoeiing op Familie Resort Molenwaard, Bloklandsekade 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nieuwe beschoeiing op Familie Resort Molenwaard, Bloklandsekade 5 te Ottoland 
</text:p>
            <text:p text:style-name="common-al">Zaaknummer: 177947
</text:p>
            <text:p text:style-name="common-al">DSO verzoeknummer: 2025011400832
</text:p>
            <text:p text:style-name="common-al">Ontvangst aanvraag: 1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947</meta:user-defined>
    <meta:user-defined meta:name="DCTERMS.abstract">het plaatsen van een nieuwe beschoeiing op Familie Resort Molenwaard, Bloklandsekade 5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nieuwe beschoeiing op Familie Resort Molenwaard, Bloklandsekade 5 te Ottol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847</meta:user-defined>
    <meta:user-defined meta:name="OVERHEIDop.WsbID/DC.identifier">wsb-2025-847</meta:user-defined>
    <meta:user-defined meta:name="OVERHEIDop.versieInformatie"/>
  </office:meta>
</office:document-meta>
</file>