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en van HDSR 578373 voor het tijdelijk verondiepen van een watergang en het plaatsen van pontons op de tijdelijke  grondaanvulling op de locatie nabij Kromme Nieuwegracht 4 in Utrecht met code HDSR6147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en van HDSR 578373 voor het tijdelijk verondiepen van een watergang en het plaatsen van pontons op de tijdelijke  grondaanvulling op de locatie nabij Kromme Nieuwegracht 4 in Utrecht. Deze aanvraag is ontvangen op 2 april 2025 en geregistreerd onder zaak 614772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615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wijzigen van HDSR 578373 voor het tijdelijk verondiepen van een watergang en het plaatsen van pontons op de tijdelijke  grondaanvulling op de locatie nabij Kromme Nieuwegracht 4 in Utrecht met code HDSR614772</meta:user-defined>
    <meta:user-defined meta:name="DCTERMS.W3CDTF/DCTERMS.available">2025-04-08</meta:user-defined>
    <meta:user-defined meta:name="DCTERMS.W3CDTF/OVERHEIDop.jaargang">2025</meta:user-defined>
    <meta:user-defined meta:name="OVERHEIDop.publicationIssue">8469</meta:user-defined>
    <meta:user-defined meta:name="OVERHEIDop.WsbID/DC.identifier">wsb-2025-8469</meta:user-defined>
    <meta:user-defined meta:name="OVERHEIDop.versieInformatie"/>
  </office:meta>
</office:document-meta>
</file>