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schoeiing in een secundaire waterloop in een regionale waterkering nabij Monnickendammerjaagweg 4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3-2025
				</text:p>
            <text:p text:style-name="common-al">
            <text:span text:style-name="nadrukvet"> Zaaknummer: </text:span> 2025032411112
				</text:p>
            <text:p text:style-name="common-al">
            <text:span text:style-name="nadrukvet"> Besluitkenmerk: </text:span> 999900000629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411112</meta:user-defined>
    <meta:user-defined meta:name="DCTERMS.abstract">het plaatsen van beschoeiing in een secundaire waterloop in een regionale waterkering nabij Monnickendammerjaagweg 4 in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beschoeiing in een secundaire waterloop in een regionale waterkering nabij Monnickendammerjaagweg 4 in E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67</meta:user-defined>
    <meta:user-defined meta:name="OVERHEIDop.WsbID/DC.identifier">wsb-2025-8467</meta:user-defined>
    <meta:user-defined meta:name="OVERHEIDop.versieInformatie"/>
  </office:meta>
</office:document-meta>
</file>