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336</text:p>
            <text:p text:style-name="common-al">Dijkgraaf en hoogheemraden van Delfland hebben het besluit genomen om een omgevingsvergunning wateractiviteit te verlenen voor het graven van minimaal 3.400 m² aan water; dempen van maximaal 2.153  m² aan water; hebben van een surplusrecht voor 1.247 m² voor de duur van maximaal 3 jaar, vanaf moment van onherroepelijk worden van deze vergunning; verdiepen van minimaal 686 m² aan bestaand water tot 0,5 m; aanleggen en hebben van een duiker met maximaal 45 m in secundair water; verwijderen van bestaande duikers; aanleggen en hebben van een warenhuis met bijbehorende gebouwen en/of objecten in de beschermingszone van een oppervlaktewaterlichaam op de locatie ter hoogte van Hoogweg 6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36</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5-04-08</meta:user-defined>
    <meta:user-defined meta:name="DCTERMS.W3CDTF/OVERHEIDop.jaargang">2025</meta:user-defined>
    <meta:user-defined meta:name="OVERHEIDop.externeBijlage">Z-25-124336 omgevingsvergunning wateractiviteit|exb-2025-12976</meta:user-defined>
    <meta:user-defined meta:name="OVERHEIDop.publicationIssue">8460</meta:user-defined>
    <meta:user-defined meta:name="OVERHEIDop.WsbID/DC.identifier">wsb-2025-8460</meta:user-defined>
    <meta:user-defined meta:name="OVERHEIDop.versieInformatie"/>
  </office:meta>
</office:document-meta>
</file>