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averveense pad 3645CL Vinkeveen - AGV - WN2025-00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averveense pad 3645CL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04-2025 en geregistreerd onder zaaknummer WN2025-0015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68</meta:user-defined>
    <meta:user-defined meta:name="DCTERMS.abstract">Omgevingsvergunning Water, DELTA Fiber Netwerk B.V., ter hoogte van Waverveense pad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averveense pad 3645CL Vinkeveen - AGV - WN2025-001568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58</meta:user-defined>
    <meta:user-defined meta:name="OVERHEIDop.WsbID/DC.identifier">wsb-2025-8458</meta:user-defined>
    <meta:user-defined meta:name="OVERHEIDop.versieInformatie"/>
  </office:meta>
</office:document-meta>
</file>