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dam verwijderen, 2 dammen aanleggen en waterberging met natuurvriendelijke oever aanleggen nabij Oude Dijk 2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april tot en met 19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vergunning dam verwijderen, 2 dammen aanleggen en waterberging met natuurvriendelijke oever aanleggen nabij Oude Dijk 2 te Bedum</meta:user-defined>
    <meta:user-defined meta:name="DCTERMS.W3CDTF/DCTERMS.available">2025-04-08</meta:user-defined>
    <meta:user-defined meta:name="DCTERMS.W3CDTF/OVERHEIDop.jaargang">2025</meta:user-defined>
    <meta:user-defined meta:name="OVERHEIDop.externeBijlage">80838_besluit|exb-2025-12975</meta:user-defined>
    <meta:user-defined meta:name="OVERHEIDop.publicationIssue">8457</meta:user-defined>
    <meta:user-defined meta:name="OVERHEIDop.WsbID/DC.identifier">wsb-2025-8457</meta:user-defined>
    <meta:user-defined meta:name="OVERHEIDop.versieInformatie"/>
  </office:meta>
</office:document-meta>
</file>