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natuurvriendelijke oever en het plaatsen van onderwaterbeschoeiing op de locatie nabij Bosweg 11 in Woerdense Verlaat (code HDSR5467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een natuurvriendelijke oever en het plaatsen van onderwaterbeschoeiing op de locatie nabij Bosweg 11 in Woerdense Verlaat in de gemeente Nieuwkoop. Dit besluit is verzonden op 4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8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5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5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5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46793</meta:user-defined>
    <meta:user-defined meta:name="DCTERMS.abstract">Verleende omgevingsvergunning voor een wateractiviteit voor het aanleggen van een natuurvriendelijke oever en het plaatsen van onderwaterbeschoeiing op de locatie nabij Bosweg 11 in Woerdense Verlaat in de gemeente Nieuwkoop</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aanleggen van een natuurvriendelijke oever en het plaatsen van onderwaterbeschoeiing op de locatie nabij Bosweg 11 in Woerdense Verlaat (code HDSR546793)</meta:user-defined>
    <meta:user-defined meta:name="OVERHEIDop.datumEindeReactietermijn">2025-05-16</meta:user-defined>
    <meta:user-defined meta:name="OVERHEIDop.TilID/OVERHEIDop.terinzageleggingOP">til-2025-11630</meta:user-defined>
    <meta:user-defined meta:name="DCTERMS.W3CDTF/DCTERMS.available">2025-04-08</meta:user-defined>
    <meta:user-defined meta:name="DCTERMS.W3CDTF/OVERHEIDop.jaargang">2025</meta:user-defined>
    <meta:user-defined meta:name="OVERHEIDop.publicationIssue">8454</meta:user-defined>
    <meta:user-defined meta:name="OVERHEIDop.WsbID/DC.identifier">wsb-2025-8454</meta:user-defined>
    <meta:user-defined meta:name="OVERHEIDop.versieInformatie"/>
  </office:meta>
</office:document-meta>
</file>