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een grondboring of sondering nabij locatie Genèvelaan 4 te Utrecht met code HDSR615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een grondboring of sondering nabij locatie Genèvelaan 4 te Utrecht. Deze aanvraag is ontvangen op 3 april 2025 en geregistreerd onder zaak 615696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8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4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4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599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een grondboring of sondering nabij locatie Genèvelaan 4 te Utrecht met code HDSR615696</meta:user-defined>
    <meta:user-defined meta:name="DCTERMS.W3CDTF/DCTERMS.available">2025-04-08</meta:user-defined>
    <meta:user-defined meta:name="DCTERMS.W3CDTF/OVERHEIDop.jaargang">2025</meta:user-defined>
    <meta:user-defined meta:name="OVERHEIDop.publicationIssue">8448</meta:user-defined>
    <meta:user-defined meta:name="OVERHEIDop.WsbID/DC.identifier">wsb-2025-8448</meta:user-defined>
    <meta:user-defined meta:name="OVERHEIDop.versieInformatie"/>
  </office:meta>
</office:document-meta>
</file>