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Wilpsedijk 14 te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 april 2025 een aanvraag ontvangen om een omgevingsvergunning voor een wateractiviteit voor het verwijderen en aanleggen van een kabel binnen de kernzone van een niet verholen waterkering nabij Wilpsedijk 14 te Wilp. Het waterschap heeft de aanvraag geregistreerd onder zaaknummer Z2025-04-002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8 april 2025</text:p>
            <text:p text:style-name="common-al">Het nummer van de aanvraag is Z2025-04-00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44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4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4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4-0026</meta:user-defined>
    <meta:user-defined meta:name="DCTERMS.abstract">Aanvraag om een omgevingsvergunning voor een wateractiviteit voor het verwijderen en aanleggen van een kabel binnen de kernzone van een niet verholen waterkering nabij Wilpsedijk 14 te Wilp.</meta:user-defined>
    <dc:language>nl</dc:language>
    <meta:user-defined meta:name="OVERHEIDop.locatietype/OVERHEIDop.gebiedsmarkering">Punt</meta:user-defined>
    <meta:user-defined meta:name="DC.title">Bekendmaking aanvraag om een omgevingsvergunning voor een wateractiviteit nabij Wilpsedijk 14 te Wilp</meta:user-defined>
    <meta:user-defined meta:name="DCTERMS.W3CDTF/DCTERMS.available">2025-04-08</meta:user-defined>
    <meta:user-defined meta:name="DCTERMS.W3CDTF/OVERHEIDop.jaargang">2025</meta:user-defined>
    <meta:user-defined meta:name="OVERHEIDop.publicationIssue">8447</meta:user-defined>
    <meta:user-defined meta:name="OVERHEIDop.WsbID/DC.identifier">wsb-2025-8447</meta:user-defined>
    <meta:user-defined meta:name="OVERHEIDop.versieInformatie"/>
  </office:meta>
</office:document-meta>
</file>