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leidingen en straatkolken en het aanpassen van meer dan 500 m2 verharding nabij de Spoorstraat en De Hoge Bomen in IJsselmuiden</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aterschap Drents Overijsselse Delta een omgevingsvergunning wateractiviteit verleend voor het aanbrengen van leidingen (hemelwaterafvoer) binnen het beperkingengebied beschermingszone A van de primaire waterkering 10, het aanpassen van meer dan 500 m2 verharding binnen het beperkingengebied beschermingszone A van de primaire waterkering 10, het aanbrengen van straatkolken en molgoten binnen het beperkingengebied beschermingszone A en B van de primaire waterkering 10 en het aanbrengen van straatkolken en molgoten binnen het beperkingengebied beschermingszone van het A-oppervlaktewaterlichaam MB.30.96 nabij de Spoorstraat en De Hoge Bomen in IJsselmuiden (dossiernummer Z/25/067453). De vergunning is op 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leidingen en straatkolken en het aanpassen van meer dan 500 m2 verharding nabij de Spoorstraat en De Hoge Bomen in IJsselmuiden</meta:user-defined>
    <meta:user-defined meta:name="DCTERMS.W3CDTF/DCTERMS.available">2025-04-08</meta:user-defined>
    <meta:user-defined meta:name="DCTERMS.W3CDTF/OVERHEIDop.jaargang">2025</meta:user-defined>
    <meta:user-defined meta:name="OVERHEIDop.publicationIssue">8446</meta:user-defined>
    <meta:user-defined meta:name="OVERHEIDop.WsbID/DC.identifier">wsb-2025-8446</meta:user-defined>
    <meta:user-defined meta:name="OVERHEIDop.versieInformatie"/>
  </office:meta>
</office:document-meta>
</file>