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plaatsen van kunstwerken voor de IJsselbiënnale 2025 ter hoogte van Groene Dijk 2 in Olst tot 4 oktober 2025</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tot 4 oktober 2025 voor het plaatsen  van kunstwerken binnen het waterstaatswerk primaire kering 53, inclusief beschermingszone deel A: Portal 1: houten loper, trap en vlot binnen beschermingszone deel A van primaire kering 53, Portal 2: houten object van pallets binnen beschermingszone deel A van primaire kering 53 en Portal 3: 3 banken binnen waterstaatswerk primaire kering 53. De locatie is plaatselijk bekend als IJsselbiënnale 2025 ter hoogte van Groene Dijk 2 in Olst (dossiernummer Z/25/066992). De vergunning is op 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plaatsen van kunstwerken voor de IJsselbiënnale 2025 ter hoogte van Groene Dijk 2 in Olst tot 4 oktober 2025</meta:user-defined>
    <meta:user-defined meta:name="DCTERMS.W3CDTF/DCTERMS.available">2025-04-08</meta:user-defined>
    <meta:user-defined meta:name="DCTERMS.W3CDTF/OVERHEIDop.jaargang">2025</meta:user-defined>
    <meta:user-defined meta:name="OVERHEIDop.publicationIssue">8443</meta:user-defined>
    <meta:user-defined meta:name="OVERHEIDop.WsbID/DC.identifier">wsb-2025-8443</meta:user-defined>
    <meta:user-defined meta:name="OVERHEIDop.versieInformatie"/>
  </office:meta>
</office:document-meta>
</file>