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ter plaatse van Laan van de Stier 5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verhard oppervlak en het daardoor lozen op een vijver op eigen terrein, gemeentelijke wadi en 2 infiltratievoorzieningen (Bufferblocks), het aanleggen van 2 wadi’s en het aanleggen van 2 infiltratievoorzieningen (Bufferblocks) en het behouden van de demping van 2 oppervlaktewaterlichamen C aan de Laan van de Stier 50 te Apeldoorn.</text:p>
            <text:p text:style-name="common-al">De vergunning is verzonden op 4 april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april 2025 tot en met 20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2-0339/D2025-03-209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4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4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4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2-0339/D2025-03-2094</meta:user-defined>
    <meta:user-defined meta:name="DCTERMS.abstract">Watervergunning voor diverse werkzaamheden ter plaatse van Laan van de Stier 50 te Apeldoorn.</meta:user-defined>
    <dc:language>nl</dc:language>
    <meta:user-defined meta:name="OVERHEIDop.locatietype/OVERHEIDop.gebiedsmarkering">Adres</meta:user-defined>
    <meta:user-defined meta:name="DC.title">Bekendmaking omgevingsvergunning voor een wateractiviteit voor diverse werkzaamheden ter plaatse van Laan van de Stier 50 te Apeldoorn</meta:user-defined>
    <meta:user-defined meta:name="DCTERMS.W3CDTF/DCTERMS.available">2025-04-08</meta:user-defined>
    <meta:user-defined meta:name="DCTERMS.W3CDTF/OVERHEIDop.jaargang">2025</meta:user-defined>
    <meta:user-defined meta:name="OVERHEIDop.publicationIssue">8441</meta:user-defined>
    <meta:user-defined meta:name="OVERHEIDop.WsbID/DC.identifier">wsb-2025-8441</meta:user-defined>
    <meta:user-defined meta:name="OVERHEIDop.versieInformatie"/>
  </office:meta>
</office:document-meta>
</file>