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en het verwijderen van kabels en een mantelbuis nabij Lichtmisweg 15/Dedemsvaartsweg 35B in Rouveen</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het dagelijks bestuur van Waterschap Drents Overijsselse Delta een omgevingsvergunning wateractiviteit verleend voor de aanleg van kabels en een mantelbuis door middel van een gestuurde boring binnen overige waterkering 9001 en A-oppervlaktewaterlichaam DV.5.2 inclusief beschermingszone en het verwijderen van kabels en een mantelbuis binnen overige waterkering 9001. De locatie is plaatselijk bekend als nabij Lichtmisweg 15/Dedemsvaartsweg 35B in Rouveen (dossiernummer Z/24/065644). De vergunning is op 14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aanleg en het verwijderen van kabels en een mantelbuis nabij Lichtmisweg 15/Dedemsvaartsweg 35B in Rouveen</meta:user-defined>
    <meta:user-defined meta:name="DCTERMS.W3CDTF/DCTERMS.available">2025-01-16</meta:user-defined>
    <meta:user-defined meta:name="DCTERMS.W3CDTF/OVERHEIDop.jaargang">2025</meta:user-defined>
    <meta:user-defined meta:name="OVERHEIDop.publicationIssue">844</meta:user-defined>
    <meta:user-defined meta:name="OVERHEIDop.WsbID/DC.identifier">wsb-2025-844</meta:user-defined>
    <meta:user-defined meta:name="OVERHEIDop.versieInformatie"/>
  </office:meta>
</office:document-meta>
</file>