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sloopwerkzaamheden nabij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Op 3 april 2025 heeft het dagelijks bestuur van Waterschap Drents Overijsselse Delta een omgevingsvergunning wateractiviteit verleend voor het uitvoeren van sloopwerkzaamheden die gedeeltelijk plaatsvinden in een overige waterkering (OW 9379). De werkzaamheden worden uitgevoerd op het perceel kadastraal bekend Scheerwolde, sectie N, nummer 3230, in de gemeente Steenwijkerland nabij Wetering-Oost 2 in Wetering (dossiernummer Z/25/066988). De vergunning is op 4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sloopwerkzaamheden nabij Wetering-Oost 2 in Wetering</meta:user-defined>
    <meta:user-defined meta:name="DCTERMS.W3CDTF/DCTERMS.available">2025-04-08</meta:user-defined>
    <meta:user-defined meta:name="DCTERMS.W3CDTF/OVERHEIDop.jaargang">2025</meta:user-defined>
    <meta:user-defined meta:name="OVERHEIDop.publicationIssue">8439</meta:user-defined>
    <meta:user-defined meta:name="OVERHEIDop.WsbID/DC.identifier">wsb-2025-8439</meta:user-defined>
    <meta:user-defined meta:name="OVERHEIDop.versieInformatie"/>
  </office:meta>
</office:document-meta>
</file>