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proefsleuvenonderzoek in de beschermingszone A en B van de primaire waterkering nabij Grotestraat 91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proefsleuvenonderzoek in de beschermingszone A en B van de primaire waterkering nabij Grotestraat 91 in Cuijk. Het zaaknummer is 0654612127.</text:p>
            <text:p text:style-name="common-al">
            <text:span text:style-name="nadrukvet">Besluitdatum:</text:span> 04-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6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3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3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3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2127</meta:user-defined>
    <meta:user-defined meta:name="DCTERMS.abstract">Archeologische proefsleuven, beschermingszone A, primaire waterkering, Grotestraat 91 Cuij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voeren van proefsleuvenonderzoek in de beschermingszone A en B van de primaire waterkering nabij Grotestraat 91 in Cuijk</meta:user-defined>
    <meta:user-defined meta:name="DCTERMS.W3CDTF/DCTERMS.available">2025-04-08</meta:user-defined>
    <meta:user-defined meta:name="DCTERMS.W3CDTF/OVERHEIDop.jaargang">2025</meta:user-defined>
    <meta:user-defined meta:name="OVERHEIDop.publicationIssue">8437</meta:user-defined>
    <meta:user-defined meta:name="OVERHEIDop.WsbID/DC.identifier">wsb-2025-8437</meta:user-defined>
    <meta:user-defined meta:name="OVERHEIDop.versieInformatie"/>
  </office:meta>
</office:document-meta>
</file>