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9107 het aanbrengen van een uitstroomvoorziening bij de Zaaistraat in Ben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aanbrengen van een uitstroomvoorziening bij de Zaaistraat in Benthuizen.</text:p>
            <text:p text:style-name="common-al"/>
            <text:p text:style-name="common-al"> 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</text:p>
            <text:p text:style-name="common-al"> Rijnland heeft de aanvraag ontvangen op 24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69107 het aanbrengen van een uitstroomvoorziening bij de Zaaistraat in Benthuiz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36</meta:user-defined>
    <meta:user-defined meta:name="OVERHEIDop.WsbID/DC.identifier">wsb-2025-8436</meta:user-defined>
    <meta:user-defined meta:name="OVERHEIDop.versieInformatie"/>
  </office:meta>
</office:document-meta>
</file>