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73066 de nieuwbouw van het viaduct A44/Lisserweg worden ten noorden en zuiden van de A44 tijdelijke werkterreinen ingericht. Hierbij worden watergangen gegraven en gedempt en wordt extra verharding en watercompensatie gerealise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ontvangen. Er is aanvraag gedaan voor de nieuwbouw van het viaduct A44/Lisserweg worden ten noorden en zuiden van de A44 tijdelijke werkterreinen ingericht. Hierbij worden watergangen gegraven en gedempt en wordt extra verharding en watercompensatie gerealiseerd. </text:p>
            <text:p text:style-name="common-al"/>
            <text:p text:style-name="common-al">Waarom publiceert Rijnland dit bericht?</text:p>
            <text:p text:style-name="common-al"> 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</text:p>
            <text:p text:style-name="common-al"/>
            <text:p text:style-name="common-al"> Wanneer neemt Rijnland een besluit over de aanvraag? </text:p>
            <text:p text:style-name="common-al">Rijnland heeft de aanvraag ontvangen op 27-03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43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3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3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373066 de nieuwbouw van het viaduct A44/Lisserweg worden ten noorden en zuiden van de A44 tijdelijke werkterreinen ingericht. Hierbij worden watergangen gegraven en gedempt en wordt extra verharding en watercompensatie gerealiseerd.</meta:user-defined>
    <meta:user-defined meta:name="DCTERMS.W3CDTF/DCTERMS.available">2025-04-08</meta:user-defined>
    <meta:user-defined meta:name="DCTERMS.W3CDTF/OVERHEIDop.jaargang">2025</meta:user-defined>
    <meta:user-defined meta:name="OVERHEIDop.publicationIssue">8435</meta:user-defined>
    <meta:user-defined meta:name="OVERHEIDop.WsbID/DC.identifier">wsb-2025-8435</meta:user-defined>
    <meta:user-defined meta:name="OVERHEIDop.versieInformatie"/>
  </office:meta>
</office:document-meta>
</file>