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67918 het bouwen van een bijgebouw aan Vriezekoop 49 te Leimui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bouwen van een bijgebouw aan Vriezekoop 49 te Leimuiden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21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 Heeft u vragen over de aanvraag?</text:p>
            <text:p text:style-name="last-al"> 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3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67918 het bouwen van een bijgebouw aan Vriezekoop 49 te Leimuiden.</meta:user-defined>
    <meta:user-defined meta:name="DCTERMS.W3CDTF/DCTERMS.available">2025-04-08</meta:user-defined>
    <meta:user-defined meta:name="DCTERMS.W3CDTF/OVERHEIDop.jaargang">2025</meta:user-defined>
    <meta:user-defined meta:name="OVERHEIDop.publicationIssue">8432</meta:user-defined>
    <meta:user-defined meta:name="OVERHEIDop.WsbID/DC.identifier">wsb-2025-8432</meta:user-defined>
    <meta:user-defined meta:name="OVERHEIDop.versieInformatie"/>
  </office:meta>
</office:document-meta>
</file>