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3498 realisatie gesloten boorsystemen aan De Oude Haven 1 te Hoog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realisatie gesloten boorsystemen aan De Oude Haven 1 te Hoogmade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</text:p>
            <text:p text:style-name="common-al"/>
            <text:p text:style-name="common-al"> Wanneer neemt Rijnland een besluit over de aanvraag? </text:p>
            <text:p text:style-name="common-al">Rijnland heeft de aanvraag ontvangen op 18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63498 realisatie gesloten boorsystemen aan De Oude Haven 1 te Hoogma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31</meta:user-defined>
    <meta:user-defined meta:name="OVERHEIDop.WsbID/DC.identifier">wsb-2025-8431</meta:user-defined>
    <meta:user-defined meta:name="OVERHEIDop.versieInformatie"/>
  </office:meta>
</office:document-meta>
</file>