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2903 het vervangen van rioolpersleidingen en aanbrengen van persleidingen ter hoogte van de Snijdelwijklaan en Mendelweg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rioolpersleidingen en hierbij middels een drietal HDD-boringen aanbrengen van een PE 100 / SDR 11 persleidingen in de kern- en beschermingszone van een regionale waterkering en in kwetsbaar kwelgebied ter hoogte van de Snijdelwijklaan en Mendelweg in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7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2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2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2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72903 het vervangen van rioolpersleidingen en aanbrengen van persleidingen ter hoogte van de Snijdelwijklaan en Mendelweg in Boskoop.</meta:user-defined>
    <meta:user-defined meta:name="OVERHEIDop.datumEindeReactietermijn">2025-05-17</meta:user-defined>
    <meta:user-defined meta:name="OVERHEIDop.TilID/OVERHEIDop.terinzageleggingOP">til-2025-11573</meta:user-defined>
    <meta:user-defined meta:name="DCTERMS.W3CDTF/DCTERMS.available">2025-04-08</meta:user-defined>
    <meta:user-defined meta:name="DCTERMS.W3CDTF/OVERHEIDop.jaargang">2025</meta:user-defined>
    <meta:user-defined meta:name="OVERHEIDop.publicationIssue">8429</meta:user-defined>
    <meta:user-defined meta:name="OVERHEIDop.WsbID/DC.identifier">wsb-2025-8429</meta:user-defined>
    <meta:user-defined meta:name="OVERHEIDop.versieInformatie"/>
  </office:meta>
</office:document-meta>
</file>