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1624) Intrekken aanvraag omgevingsvergunning voor een wateractiviteit bronnering 10 maanden t.b.v. herinrichting Offenbachlaan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 april 2025 een intrekking ontvangen voor een aanvraag voor een vergunning in het kader van de Omgevingswet voor een wateractiviteit. De aanvraag voor het bronneren 10 maanden t.b.v. herinrichting Offenbachlaan in de buurt van Offenbachlaan in Eindhoven is ingetrokken. De aanvraag is geregistreerd met zaaknummer 0539291624.</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291624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42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2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2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1624</meta:user-defined>
    <meta:user-defined meta:name="DCTERMS.abstract">Bronnering 10 maanden t.b.v. herinrichting Offenbachlaan in Eindhoven</meta:user-defined>
    <dc:language>nl</dc:language>
    <meta:user-defined meta:name="OVERHEIDop.locatietype/OVERHEIDop.gebiedsmarkering">Punt</meta:user-defined>
    <meta:user-defined meta:name="OVERHEIDop.locatietype/OVERHEIDop.gebiedsmarkering">Vlak</meta:user-defined>
    <meta:user-defined meta:name="DC.title">(0539291624) Intrekken aanvraag omgevingsvergunning voor een wateractiviteit bronnering 10 maanden t.b.v. herinrichting Offenbachlaan in Eindhoven.</meta:user-defined>
    <meta:user-defined meta:name="DCTERMS.W3CDTF/DCTERMS.available">2025-04-08</meta:user-defined>
    <meta:user-defined meta:name="DCTERMS.W3CDTF/OVERHEIDop.jaargang">2025</meta:user-defined>
    <meta:user-defined meta:name="OVERHEIDop.publicationIssue">8428</meta:user-defined>
    <meta:user-defined meta:name="OVERHEIDop.WsbID/DC.identifier">wsb-2025-8428</meta:user-defined>
    <meta:user-defined meta:name="OVERHEIDop.versieInformatie"/>
  </office:meta>
</office:document-meta>
</file>