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edeeltelijk dempen/versmallen van de waterloop langs de Thorbeckeweg nabij Poelenburg 46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5
				</text:p>
            <text:p text:style-name="common-al">
            <text:span text:style-name="nadrukvet"> Zaaknummer: </text:span> 2025031710981
				</text:p>
            <text:p text:style-name="common-al">
            <text:span text:style-name="nadrukvet"> Besluitkenmerk: </text:span> 999900000640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710981</meta:user-defined>
    <meta:user-defined meta:name="DCTERMS.abstract">het gedeeltelijk dempen/versmallen van de waterloop langs de Thorbeckeweg nabij Poelenburg 467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edeeltelijk dempen/versmallen van de waterloop langs de Thorbeckeweg nabij Poelenburg 467 in Zaa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8426</meta:user-defined>
    <meta:user-defined meta:name="OVERHEIDop.WsbID/DC.identifier">wsb-2025-8426</meta:user-defined>
    <meta:user-defined meta:name="OVERHEIDop.versieInformatie"/>
  </office:meta>
</office:document-meta>
</file>