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onttrekken van grondwater voor het aanbrengen van nieuwe funderingspalen en poeren, Coolsingel 75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 26994, verzenddatum 3 april 2025)</text:p>
            <text:p text:style-name="common-al"/>
            <text:p text:style-name="common-al">Het hoogheemraadschap heeft een melding ontvangen op basis van het Besluit activiteiten leefomgeving (Bal). De melding heeft betrekking op het onttrekken van grondwater ten behoeve van het aanbrengen van nieuwe funderingspalen en poeren onder de bestaande keldervloer bij het voormalige kantoorpand 'De Utrecht' ter plaatse van Coolsingel 75 in Rotterdam. .</text:p>
            <text:p text:style-name="common-al"/>
            <text:p text:style-name="common-al">Bent u het niet eens met besluit?</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common-al"> 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vergunningen@hhsk.nl.  </text:p>
            <text:p text:style-name="common-al"/>
            <text:p text:style-name="common-al"> Wilt u de start van de activiteiten tegenhouden? </text:p>
            <text:p text:style-name="last-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8211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Besluit maatwerkvoorschriften voor onttrekken van grondwater voor het aanbrengen van nieuwe funderingspalen en poeren, Coolsingel 75 in Rotterdam.</meta:user-defined>
    <meta:user-defined meta:name="DCTERMS.W3CDTF/DCTERMS.available">2025-04-07</meta:user-defined>
    <meta:user-defined meta:name="DCTERMS.W3CDTF/OVERHEIDop.jaargang">2025</meta:user-defined>
    <meta:user-defined meta:name="OVERHEIDop.publicationIssue">8424</meta:user-defined>
    <meta:user-defined meta:name="OVERHEIDop.WsbID/DC.identifier">wsb-2025-8424</meta:user-defined>
    <meta:user-defined meta:name="OVERHEIDop.versieInformatie"/>
  </office:meta>
</office:document-meta>
</file>