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 het verwijderen en leggen van een kabel van Papaverstraat 15 tot Kathammerzeedijk 26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4-2025
				</text:p>
            <text:p text:style-name="common-al">
            <text:span text:style-name="nadrukvet"> Zaaknummer: </text:span> 2025022510589
				</text:p>
            <text:p text:style-name="common-al">
            <text:span text:style-name="nadrukvet"> Besluitkenmerk: </text:span> 9999000006396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2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2510589</meta:user-defined>
    <meta:user-defined meta:name="DCTERMS.abstract"> het verwijderen en leggen van een kabel van Papaverstraat 15 tot Kathammerzeedijk 26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 het verwijderen en leggen van een kabel van Papaverstraat 15 tot Kathammerzeedijk 26 in Volen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8421</meta:user-defined>
    <meta:user-defined meta:name="OVERHEIDop.WsbID/DC.identifier">wsb-2025-8421</meta:user-defined>
    <meta:user-defined meta:name="OVERHEIDop.versieInformatie"/>
  </office:meta>
</office:document-meta>
</file>