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laagspanningskabel nabij Korte Koedoodsedijk 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laagspanningskabel nabij Korte Koedoodsedijk 1 in Barendrecht.</text:p>
            <text:p text:style-name="common-al">Zaaknummer: VTH202501-0714</text:p>
            <text:p text:style-name="common-al">Start bezwaartermijn (6 weken): 19-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1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714</meta:user-defined>
    <meta:user-defined meta:name="DCTERMS.abstract">het vervangen van een laagspanningskabel nabij Korte Koedoodsedijk 1 in Barendrecht</meta:user-defined>
    <dc:language>nl</dc:language>
    <meta:user-defined meta:name="OVERHEIDop.locatietype/OVERHEIDop.gebiedsmarkering">Vlak</meta:user-defined>
    <meta:user-defined meta:name="DC.title">Waterschap Hollandse Delta watervergunning voor het vervangen van een laagspanningskabel nabij Korte Koedoodsedijk 1 in Barendrecht.</meta:user-defined>
    <meta:user-defined meta:name="DCTERMS.W3CDTF/DCTERMS.available">2025-04-07</meta:user-defined>
    <meta:user-defined meta:name="DCTERMS.W3CDTF/OVERHEIDop.jaargang">2025</meta:user-defined>
    <meta:user-defined meta:name="OVERHEIDop.publicationIssue">8414</meta:user-defined>
    <meta:user-defined meta:name="OVERHEIDop.WsbID/DC.identifier">wsb-2025-8414</meta:user-defined>
    <meta:user-defined meta:name="OVERHEIDop.versieInformatie"/>
  </office:meta>
</office:document-meta>
</file>