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voor een wateractiviteit en een omgevingsvergunning voor een omgevings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Vallei en Veluwe heeft een vergunning verleend voor het aanpassen van het watersysteem in het Wisselse Veen t.b.v. een natuurherstelprogramma nabij Woesterbergweg 4 te Emst</text:p>
            <text:p text:style-name="common-al">Gemeente Epe heeft gelijktijdig een omgevingsvergunning voor een omgevingsactiviteit afgegeven. De besluiten zijn volgens de gecoördineerde procedure voorbereid en afgehandeld.</text:p>
            <text:p text:style-name="common-al">Aan de vergunningen zijn voorschriften verbonden om het milieu te beschermen</text:p>
            <text:p text:style-name="common-al">De vergunningen zijn verzonden op 3 april 2025. </text:p>
            <text:p text:style-name="common-al">
            <text:span text:style-name="nadrukvet">Bent u het niet eens met </text:span>
            <text:span text:style-name="nadrukvet">een</text:span>
            <text:span text:style-name="nadrukvet"> vergunning?</text:span>
          </text:p>
            <text:p text:style-name="common-al">U kunt het college binnen zes weken na de verzend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Externe link: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Externe link:www.epe.nl/bezwaar-maken</text:a></text:p>
            <text:p text:style-name="common-al">
            <text:span text:style-name="nadrukvet">Heeft u vragen of wilt u de stukken bekijken?</text:span>
          </text:p>
            <text:p text:style-name="common-al">De besluiten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Externe link: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aterschap Vallei en Veluwe</text:span></text:p>
            <text:p><text:span text:style-name="functie">Apeldoorn</text:span></text:p>
            <text:p><text:span text:style-name="functie">Datum bekendmaking: 7 april 2025</text:span></text:p>
            <text:p><text:span text:style-name="functie">Zaaknummer Waterschap Vallei en Veluwe: Z2024-03-0304</text:span></text:p>
            <text:p><text:span text:style-name="functie">Zaaknummer Gemeente Epe: 96549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Vallei en Veluwe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3-0304 en 965490</meta:user-defined>
    <meta:user-defined meta:name="DCTERMS.abstract">Omgevingsvergunning voor een wateractiviteit en voor een omgevingsactiviteit voor werkzaamheden in het kader van een een natuurherstelprogramma nabij Woesterbergweg 4 te Emst.</meta:user-defined>
    <dc:language>nl</dc:language>
    <meta:user-defined meta:name="OVERHEIDop.locatietype/OVERHEIDop.gebiedsmarkering">Adres</meta:user-defined>
    <meta:user-defined meta:name="DC.title">Bekendmaking omgevingsvergunning voor een wateractiviteit en een omgevingsvergunning voor een omgevingsactiviteit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10</meta:user-defined>
    <meta:user-defined meta:name="OVERHEIDop.WsbID/DC.identifier">wsb-2025-8410</meta:user-defined>
    <meta:user-defined meta:name="OVERHEIDop.versieInformatie"/>
  </office:meta>
</office:document-meta>
</file>