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schutting ter plaatse van Nieuwstraat 8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schutting ter plaatse van Nieuwstraat 8 te Druten 
</text:p>
            <text:p text:style-name="common-al">Zaaknummer: 177881
</text:p>
            <text:p text:style-name="common-al">DSO verzoeknummer: 2025011400591
</text:p>
            <text:p text:style-name="common-al">Ontvangst aanvraag: 1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881</meta:user-defined>
    <meta:user-defined meta:name="DCTERMS.abstract">het plaatsen van een schutting ter plaatse van Nieuwstraat 8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schutting ter plaatse van Nieuwstraat 8 te Drut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841</meta:user-defined>
    <meta:user-defined meta:name="OVERHEIDop.WsbID/DC.identifier">wsb-2025-841</meta:user-defined>
    <meta:user-defined meta:name="OVERHEIDop.versieInformatie"/>
  </office:meta>
</office:document-meta>
</file>