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9484 aanbrengen (dammen met) duikers, aanpassen duikers, aanleggen inlaat, dempen en graven watergangen t.h.v. Burdinewei 8, Nes</text:p>
      <text:section text:name="zakelijke-mededeling_id1-3-2" text:style-name="zakelijke-mededeling">
        <text:section text:name="zakelijke-mededeling-tekst_id1-3-2-1" text:style-name="zakelijke-mededeling-tekst">
          <text:section text:name="tekst_id1-3-2-1-1" text:style-name="tekst">
            <text:p text:style-name="common-al">Op verzenddatum 2 april 2025 heeft het dagelijks bestuur van Wetterskip Fryslân een omgevingsvergunning wateractiviteit verleend aan De Nije Pleats te Nes, voor het aanbrengen van (dammen met) duikers, het aanpassen van duikers, het aanleggen van een inlaat, het dempen van een watergang en het ter compensatie graven van twee watergangen ter hoogte van Burdinewei 8 te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9484 aanbrengen (dammen met) duikers, aanpassen duikers, aanleggen inlaat, dempen en graven watergangen t.h.v. Burdinewei 8, Nes</meta:user-defined>
    <meta:user-defined meta:name="DCTERMS.W3CDTF/DCTERMS.available">2025-04-07</meta:user-defined>
    <meta:user-defined meta:name="DCTERMS.W3CDTF/OVERHEIDop.jaargang">2025</meta:user-defined>
    <meta:user-defined meta:name="OVERHEIDop.publicationIssue">8409</meta:user-defined>
    <meta:user-defined meta:name="OVERHEIDop.WsbID/DC.identifier">wsb-2025-8409</meta:user-defined>
    <meta:user-defined meta:name="OVERHEIDop.versieInformatie"/>
  </office:meta>
</office:document-meta>
</file>