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212642 Opschorten beslistermijn omgevingsvergunning voor een wateractiviteit (het lozen van hemelwater als gevolg van afkoppelen van verhard oppervlak en het aanleggen van een verbindende duiker in b-water) in Lage Mierde in de buurt van Vestweg, Bernardusweg, Seradellehof, Boekweithof, Spelthof, Wellenseind en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(7 april 2025) besloten om de beslistermijn voor de aanvraag met zaaknummer 0539212642 op verzoek van de gemeente Reusel- De Mierden op te schorten tot 20 mei 202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12642 vermelden.</text:p>
            <text:p text:style-name="common-al">
            <text:span text:style-name="nadrukvet">Procedure</text:span>
          </text:p>
            <text:p text:style-name="last-al">Dit besluit tot het opschorten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12642</meta:user-defined>
    <meta:user-defined meta:name="DCTERMS.abstract">Aanvraag vergunning afkoppeling hemelwater in Lage Mier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212642 Opschorten beslistermijn omgevingsvergunning voor een wateractiviteit (het lozen van hemelwater als gevolg van afkoppelen van verhard oppervlak en het aanleggen van een verbindende duiker in b-water) in Lage Mierde in de buurt van Vestweg, Bernardusweg, Seradellehof, Boekweithof, Spelthof, Wellenseind en Kloosterstraat</meta:user-defined>
    <meta:user-defined meta:name="DCTERMS.W3CDTF/DCTERMS.available">2025-04-08</meta:user-defined>
    <meta:user-defined meta:name="OVERHEIDop.externeBijlage">Opschorten beslistermijn|exb-2025-12859</meta:user-defined>
    <meta:user-defined meta:name="DCTERMS.W3CDTF/OVERHEIDop.jaargang">2025</meta:user-defined>
    <meta:user-defined meta:name="OVERHEIDop.publicationIssue">8407</meta:user-defined>
    <meta:user-defined meta:name="OVERHEIDop.WsbID/DC.identifier">wsb-2025-8407</meta:user-defined>
    <meta:user-defined meta:name="OVERHEIDop.versieInformatie"/>
  </office:meta>
</office:document-meta>
</file>