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tijdelijke jumper voor het lozen van grondwater op het oppervlaktewater aan de Heelweg in Borcul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2025 en geregistreerd onder zaaknummer DSO2025040201299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40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0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0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plaatsen van een tijdelijke jumper voor het lozen van grondwater op het oppervlaktewater aan de Heelweg in Borculo</meta:user-defined>
    <meta:user-defined meta:name="DCTERMS.W3CDTF/DCTERMS.available">2025-04-07</meta:user-defined>
    <meta:user-defined meta:name="DCTERMS.W3CDTF/OVERHEIDop.jaargang">2025</meta:user-defined>
    <meta:user-defined meta:name="OVERHEIDop.publicationIssue">8403</meta:user-defined>
    <meta:user-defined meta:name="OVERHEIDop.WsbID/DC.identifier">wsb-2025-8403</meta:user-defined>
    <meta:user-defined meta:name="OVERHEIDop.versieInformatie"/>
  </office:meta>
</office:document-meta>
</file>