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op eerder gepubliceerde Watervergunning van waterschap Brabantse Delta voor waterhuishoudkundige werkzaamheden ter hoogte van westelijk deel van tracé Roosendaal-Steenbergen; tussen Moerstraten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90802 ingevolge de Waterschapsverordening waterschap Brabantse Delta 2024 bekend gemaakt op 3 april 2025 voor het onttrekken van grondwater ten behoeve van de bronbemaling voor de aanleg van een warmteleiding en een CO2-leiding op het westelijk deel van tracé Roosendaal-Steenbergen, tussen Moerstraten en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Rectificatie op eerder gepubliceerde Watervergunning van waterschap Brabantse Delta voor waterhuishoudkundige werkzaamheden ter hoogte van westelijk deel van tracé Roosendaal-Steenbergen; tussen Moerstraten en Steenbergen.</meta:user-defined>
    <meta:user-defined meta:name="DCTERMS.W3CDTF/DCTERMS.available">2025-04-07</meta:user-defined>
    <meta:user-defined meta:name="DCTERMS.W3CDTF/OVERHEIDop.jaargang">2025</meta:user-defined>
    <meta:user-defined meta:name="OVERHEIDop.externeBijlage">890802|exb-2025-12857</meta:user-defined>
    <meta:user-defined meta:name="OVERHEIDop.publicationIssue">8401</meta:user-defined>
    <meta:user-defined meta:name="OVERHEIDop.WsbID/DC.identifier">wsb-2025-8401</meta:user-defined>
    <meta:user-defined meta:name="OVERHEIDop.versieInformatie"/>
  </office:meta>
</office:document-meta>
</file>