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1i55a58aa6-19e3-45d7-bfa1-fbe508bc3713.png" manifest:media-type="image/png"/>
  <manifest:file-entry manifest:full-path="Pictures/Afbeelding1i5c2efe3f-befe-4e07-8353-437e5791db45.png" manifest:media-type="image/x-eps"/>
  <manifest:file-entry manifest:full-path="Pictures/Afbeelding2i6a39dc54-a5fa-4792-aa30-d9336b7b3321.png" manifest:media-type="image/x-eps"/>
  <manifest:file-entry manifest:full-path="Pictures/Schermafbeelding2024-12-19104004i9d66cc12-ee51-483d-9592-fde089834272.png" manifest:media-type="image/png"/>
  <manifest:file-entry manifest:full-path="Pictures/Schermafbeelding2024-12-19104043ie8f41762-1587-4b11-b830-78d9e8276cba.png" manifest:media-type="image/png"/>
  <manifest:file-entry manifest:full-path="Pictures/Schermafbeelding2024-12-19104126i402886c2-32a8-4669-9f5c-c6cd2a2c3ffa.png" manifest:media-type="image/png"/>
  <manifest:file-entry manifest:full-path="Pictures/Schermafbeelding2024-12-19104228i62b21a6b-97aa-4623-b810-5c0caf00ee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1-3-5">
      <text:list-level-style-bullet text:bullet-char="-" text:level="1">
        <style:list-level-properties text:min-label-width="10mm"/>
      </text:list-level-style-bullet>
    </text:list-style>
    <text:list-style style:name="id1-3-2-1-1-30-1-3-6">
      <text:list-level-style-bullet text:bullet-char="-" text:level="1">
        <style:list-level-properties text:min-label-width="10mm"/>
      </text:list-level-style-bullet>
    </text:list-style>
    <text:list-style style:name="id1-3-2-1-1-30-1-3-7">
      <text:list-level-style-bullet text:bullet-char="-" text:level="1">
        <style:list-level-properties text:min-label-width="10mm"/>
      </text:list-level-style-bullet>
    </text:list-style>
    <text:list-style style:name="id1-3-2-1-1-30-1-3-8">
      <text:list-level-style-bullet text:bullet-char="-" text:level="1">
        <style:list-level-properties text:min-label-width="10mm"/>
      </text:list-level-style-bullet>
    </text:list-style>
    <text:list-style style:name="id1-3-2-1-1-30-1-3-9">
      <text:list-level-style-bullet text:bullet-char="-" text:level="1">
        <style:list-level-properties text:min-label-width="10mm"/>
      </text:list-level-style-bullet>
    </text:list-style>
    <text:list-style style:name="id1-3-2-1-1-30-1-3-10">
      <text:list-level-style-bullet text:bullet-char="-" text:level="1">
        <style:list-level-properties text:min-label-width="10mm"/>
      </text:list-level-style-bullet>
    </text:list-style>
    <text:list-style style:name="id1-3-2-1-1-30-1-3-11">
      <text:list-level-style-bullet text:bullet-char="-" text:level="1">
        <style:list-level-properties text:min-label-width="10mm"/>
      </text:list-level-style-bullet>
    </text:list-style>
    <text:list-style style:name="id1-3-2-1-1-30-1-3-12">
      <text:list-level-style-bullet text:bullet-char="-" text:level="1">
        <style:list-level-properties text:min-label-width="10mm"/>
      </text:list-level-style-bullet>
    </text:list-style>
    <text:list-style style:name="id1-3-2-1-1-30-1-3-13">
      <text:list-level-style-bullet text:bullet-char="-" text:level="1">
        <style:list-level-properties text:min-label-width="10mm"/>
      </text:list-level-style-bullet>
    </text:list-style>
    <text:list-style style:name="id1-3-2-1-1-30-1-3-14">
      <text:list-level-style-bullet text:bullet-char="-" text:level="1">
        <style:list-level-properties text:min-label-width="10mm"/>
      </text:list-level-style-bullet>
    </text:list-style>
    <text:list-style style:name="id1-3-2-1-1-30-1-3-15">
      <text:list-level-style-bullet text:bullet-char="-" text:level="1">
        <style:list-level-properties text:min-label-width="10mm"/>
      </text:list-level-style-bullet>
    </text:list-style>
    <text:list-style style:name="id1-3-2-1-1-30-1-3-16">
      <text:list-level-style-bullet text:bullet-char="-" text:level="1">
        <style:list-level-properties text:min-label-width="10mm"/>
      </text:list-level-style-bullet>
    </text:list-style>
    <text:list-style style:name="id1-3-2-1-1-30-1-3-17">
      <text:list-level-style-bullet text:bullet-char="-" text:level="1">
        <style:list-level-properties text:min-label-width="10mm"/>
      </text:list-level-style-bullet>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7">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office:automatic-styles>
  <office:body>
    <office:text>
      <text:p text:style-name="new_page_staatscourant"/>
      <text:p text:style-name="single-kop-titel">Peilbesluit Delflands Boezem, peilgebied 1 ter hoogte van Sportlaan in Monster</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4</text:p>
            <text:p text:style-name="al"/>
            <text:p text:style-name="al">Dossiernummer 3208</text:p>
            <text:p text:style-name="al"/>
            <text:p text:style-name="al">
            <text:span text:style-name="nadrukvet">De verenigde vergadering van Delfland,</text:span>
          </text:p>
            <text:p text:style-name="al">op voordracht van dijkgraaf en hoogheemraden van dinsdag 8 oktober 2024, dossiernummer 3208;</text:p>
            <text:p text:style-name="al">gelezen het positieve advies van de commissie Waterkwantiteit en Waterkwaliteit.</text:p>
            <text:p text:style-name="al"/>
            <text:p text:style-name="al">Overwegende dat</text:p>
            <text:list text:style-name="id1-3-2-1-1-30">
              <text:list-item text:style-override="id1-3-2-1-1-30-1">
                <text:number>a)</text:number>
                <text:p text:style-name="al">de vigerende peilbesluiten:</text:p>
                <text:list text:style-name="id1-3-2-1-1-30-1-3">
                  <text:list-item text:style-override="id1-3-2-1-1-30-1-3-1">
                    <text:number>-</text:number>
                    <text:p text:style-name="al">Peilbesluit Aalkeet Buitenpolder;</text:p>
                  </text:list-item>
                  <text:list-item text:style-override="id1-3-2-1-1-30-1-3-2">
                    <text:number>-</text:number>
                    <text:p text:style-name="al">Peilbesluit Babberspolder en polder Vlaardingen-Oost; </text:p>
                  </text:list-item>
                  <text:list-item text:style-override="id1-3-2-1-1-30-1-3-3">
                    <text:number>-</text:number>
                    <text:p text:style-name="al">Peilbesluit Delflands Boezem;</text:p>
                  </text:list-item>
                  <text:list-item text:style-override="id1-3-2-1-1-30-1-3-4">
                    <text:number>-</text:number>
                    <text:p text:style-name="al">Peilbesluit Dijkpolder (Poeldijk);</text:p>
                  </text:list-item>
                  <text:list-item text:style-override="id1-3-2-1-1-30-1-3-5">
                    <text:number>-</text:number>
                    <text:p text:style-name="al">Peilbesluit Holierhoekse en Zouteveense polder; </text:p>
                  </text:list-item>
                  <text:list-item text:style-override="id1-3-2-1-1-30-1-3-6">
                    <text:number>-</text:number>
                    <text:p text:style-name="al">Peilbesluit Harnaschpolder en Hooipolder; </text:p>
                  </text:list-item>
                  <text:list-item text:style-override="id1-3-2-1-1-30-1-3-7">
                    <text:number>-</text:number>
                    <text:p text:style-name="al">Peilbesluit Abtswoude; </text:p>
                  </text:list-item>
                  <text:list-item text:style-override="id1-3-2-1-1-30-1-3-8">
                    <text:number>-</text:number>
                    <text:p text:style-name="al">Peilbesluit Kralingerpolder;</text:p>
                  </text:list-item>
                  <text:list-item text:style-override="id1-3-2-1-1-30-1-3-9">
                    <text:number>-</text:number>
                    <text:p text:style-name="al">Peilbesluit Kralingerpolder; </text:p>
                  </text:list-item>
                  <text:list-item text:style-override="id1-3-2-1-1-30-1-3-10">
                    <text:number>-</text:number>
                    <text:p text:style-name="al">Peilbesluit Oranjepolder en Steendijkpolder;</text:p>
                  </text:list-item>
                  <text:list-item text:style-override="id1-3-2-1-1-30-1-3-11">
                    <text:number>-</text:number>
                    <text:p text:style-name="al">Peilbesluit Oude Lierpolder; </text:p>
                  </text:list-item>
                  <text:list-item text:style-override="id1-3-2-1-1-30-1-3-12">
                    <text:number>-</text:number>
                    <text:p text:style-name="al">Peilbesluit Oude Polder van Pijnacker;</text:p>
                  </text:list-item>
                  <text:list-item text:style-override="id1-3-2-1-1-30-1-3-13">
                    <text:number>-</text:number>
                    <text:p text:style-name="al">Peilbesluit Polder van Nootdorp; </text:p>
                  </text:list-item>
                  <text:list-item text:style-override="id1-3-2-1-1-30-1-3-14">
                    <text:number>-</text:number>
                    <text:p text:style-name="al">Peilbesluit Poldervaartpolder; </text:p>
                  </text:list-item>
                  <text:list-item text:style-override="id1-3-2-1-1-30-1-3-15">
                    <text:number>-</text:number>
                    <text:p text:style-name="al">Peilbesluit Schieveen; </text:p>
                  </text:list-item>
                  <text:list-item text:style-override="id1-3-2-1-1-30-1-3-16">
                    <text:number>-</text:number>
                    <text:p text:style-name="al">Peilbesluit Wippolder; </text:p>
                  </text:list-item>
                  <text:list-item text:style-override="id1-3-2-1-1-30-1-3-17">
                    <text:number>-</text:number>
                    <text:p text:style-name="al">Peilbesluit Woudse polder</text:p>
                  </text:list-item>
                </text:list>
              </text:list-item>
              <text:list-item text:style-override="id1-3-2-1-1-30-2">
                <text:number>b)</text:number>
                <text:p text:style-name="al">Niet meer actueel zijn en daarom moeten worden herzien;</text:p>
              </text:list-item>
              <text:list-item text:style-override="id1-3-2-1-1-30-3">
                <text:number>c)</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0-4">
                <text:number>d)</text:number>
                <text:p text:style-name="al">tegen de ontwerp-peilbesluiten binnen de gestelde termijn geen zienswijzen zijn ingebracht.</text:p>
              </text:list-item>
            </text:list>
            <text:p text:style-name="al">Gelet op: </text:p>
            <text:p text:style-name="al"/>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het peil van de waterstand, het daarbij behorende schouwpeil en peilenkaarten van onderstaande peilbesluit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
                        </text:p>
                        <text:p text:style-name="table_al">(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Type</text:span>
                        </text:p>
                        <text:p text:style-name="table_al">
                          <text:span text:style-name="nadrukondlijn">peilbesluit</text:span>
                        </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1DW</text:p>
                        <text:p text:style-name="table_al"/>
                        <text:p text:style-name="table_al"/>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
                        <text:p text:style-name="table_al"/>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
                        <text:p text:style-name="table_al"/>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
                        <text:p text:style-name="table_al"/>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
                        <text:p text:style-name="table_al"/>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
                        <text:p text:style-name="table_al">(DMS-nummer 2325318) </text:p>
                      </table:table-cell>
                      <table:table-cell table:style-name="cell_frame_all" table:number-rows-spanned="1" table:number-columns-spanned="1">
                        <text:p text:style-name="table_al">-2,66 </text:p>
                        <text:p text:style-name="table_al"/>
                      </table:table-cell>
                      <table:table-cell table:style-name="cell_frame_all" table:number-rows-spanned="1" table:number-columns-spanned="1">
                        <text:p text:style-name="table_al">-2,66 </text:p>
                        <text:p text:style-name="table_al"/>
                      </table:table-cell>
                      <table:table-cell table:style-name="cell_frame_all" table:number-rows-spanned="1" table:number-columns-spanned="1">
                        <text:p text:style-name="table_al">PBS2024BIB 45 </text:p>
                        <text:p text:style-name="table_al"/>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
                        <text:p text:style-name="table_al">Peilgebied 31 </text:p>
                        <text:p text:style-name="table_al">-4,29 </text:p>
                      </table:table-cell>
                      <table:table-cell table:style-name="cell_frame_all" table:number-rows-spanned="1" table:number-columns-spanned="1">
                        <text:p text:style-name="table_al">PBS2024PVN </text:p>
                        <text:p text:style-name="table_al">1 en 31 </text:p>
                        <text:p text:style-name="table_al"/>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ext:p text:style-name="table_al"/>
                      </table:table-cell>
                      <table:table-cell table:style-name="cell_frame_all" table:number-rows-spanned="1" table:number-columns-spanned="1">
                        <text:p text:style-name="table_al">-2,75 </text:p>
                        <text:p text:style-name="table_al"/>
                      </table:table-cell>
                      <table:table-cell table:style-name="cell_frame_all" table:number-rows-spanned="1" table:number-columns-spanned="1">
                        <text:p text:style-name="table_al">PBS2024PVP 1 </text:p>
                        <text:p text:style-name="table_al"/>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 </text:p>
                        <text:p text:style-name="table_al"/>
                        <text:p text:style-name="table_al">(DMS-nummer 2325333) </text:p>
                      </table:table-cell>
                      <table:table-cell table:style-name="cell_frame_all" table:number-rows-spanned="1" table:number-columns-spanned="1">
                        <text:p text:style-name="table_al">-3,12 </text:p>
                        <text:p text:style-name="table_al"/>
                      </table:table-cell>
                      <table:table-cell table:style-name="cell_frame_all" table:number-rows-spanned="1" table:number-columns-spanned="1">
                        <text:p text:style-name="table_al">-3,12 </text:p>
                        <text:p text:style-name="table_al"/>
                      </table:table-cell>
                      <table:table-cell table:style-name="cell_frame_all" table:number-rows-spanned="1" table:number-columns-spanned="1">
                        <text:p text:style-name="table_al">PBS2024PVP 8 </text:p>
                        <text:p text:style-name="table_al"/>
                        <text:p text:style-name="table_al"/>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ext:p text:style-name="table_al"/>
                      </table:table-cell>
                      <table:table-cell table:style-name="cell_frame_all" table:number-rows-spanned="1" table:number-columns-spanned="1">
                        <text:p text:style-name="table_al">-2,60 </text:p>
                        <text:p text:style-name="table_al"/>
                      </table:table-cell>
                      <table:table-cell table:style-name="cell_frame_all" table:number-rows-spanned="1" table:number-columns-spanned="1">
                        <text:p text:style-name="table_al">PBS2024PVP 14 </text:p>
                        <text:p text:style-name="table_al"/>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
                        <text:p text:style-name="table_al">(DMS-nummer 2325340) </text:p>
                      </table:table-cell>
                      <table:table-cell table:style-name="cell_frame_all" table:number-rows-spanned="1" table:number-columns-spanned="1">
                        <text:p text:style-name="table_al">-5,40 </text:p>
                        <text:p text:style-name="table_al"/>
                      </table:table-cell>
                      <table:table-cell table:style-name="cell_frame_all" table:number-rows-spanned="1" table:number-columns-spanned="1">
                        <text:p text:style-name="table_al">-5,40 </text:p>
                        <text:p text:style-name="table_al"/>
                      </table:table-cell>
                      <table:table-cell table:style-name="cell_frame_all" table:number-rows-spanned="1" table:number-columns-spanned="1">
                        <text:p text:style-name="table_al">PBS2024SCH 46 </text:p>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ext:p text:style-name="table_al"/>
                      </table:table-cell>
                      <table:table-cell table:style-name="cell_frame_all" table:number-rows-spanned="1" table:number-columns-spanned="1">
                        <text:p text:style-name="table_al">-1,30 </text:p>
                        <text:p text:style-name="table_al"/>
                      </table:table-cell>
                      <table:table-cell table:style-name="cell_frame_all" table:number-rows-spanned="1" table:number-columns-spanned="1">
                        <text:p text:style-name="table_al">PBS2024WPP 2 </text:p>
                        <text:p text:style-name="table_al"/>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ext:p text:style-name="table_al"/>
                      </table:table-cell>
                      <table:table-cell table:style-name="cell_frame_all" table:number-rows-spanned="1" table:number-columns-spanned="1">
                        <text:p text:style-name="table_al">-3,00 </text:p>
                        <text:p text:style-name="table_al"/>
                      </table:table-cell>
                      <table:table-cell table:style-name="cell_frame_all" table:number-rows-spanned="1" table:number-columns-spanned="1">
                        <text:p text:style-name="table_al">PBS2024WOP 9 </text:p>
                        <text:p text:style-name="table_al"/>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text:p>
                      </table:table-cell>
                    </table:table-row>
                  
                </table:table>
              <text:p text:style-name="table_bottom"/></text:section></draw:text-box></draw:frame></text:p>
              </text:list-item>
            </text:list>
            <text:list text:style-name="id1-3-2-2-1-3">
              <text:list-item text:style-override="id1-3-2-2-1-3-1">
                <text:number/>
                <text:p text:style-name="al">Met inachtneming van het volgende:</text:p>
                <text:list text:style-name="id1-3-2-2-1-3-1-3">
                  <text:list-item text:style-override="id1-3-2-2-1-3-1-3-1">
                    <text:number>a)</text:number>
                    <text:p text:style-name="al">het schouwpeil zal worden aangeduid met 'SP' op de peilschaal in de bovenstaande tabel genoemde peilenkaarten; </text:p>
                  </text:list-item>
                  <text:list-item text:style-override="id1-3-2-2-1-3-1-3-2">
                    <text:number>b)</text:number>
                    <text:p text:style-name="al">de peilbesluiten treden in werking met ingang van de achtste dag na de openbare bekendmaking van het besluit; </text:p>
                  </text:list-item>
                  <text:list-item text:style-override="id1-3-2-2-1-3-1-3-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item text:style-override="id1-3-2-2-1-3-2">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p><text:span text:style-name="functie">De verenigde vergadering voornoemd,</text:span></text:p>
          </text:section>
          <text:section text:name="ondertekening_id1-3-2-3-2">
            <text:p><text:span text:style-name="functie"/></text:p>
            <text:p><text:span text:style-name="functie">de secretaris, </text:span></text:p>
            <text:p><text:span text:style-name="functie">ir. P.C. Janssen </text:span></text:p>
          </text:section>
          <text:section text:name="ondertekening_id1-3-2-3-3">
            <text:p><text:span text:style-name="functie"/></text:p>
            <text:p><text:span text:style-name="functie">de voorzitter, </text:span></text:p>
            <text:p><text:span text:style-name="functie">dr. P.H.W.M. Daverveldt </text:span></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5.34896810506565mm"><draw:image xlink:href="Pictures/Afbeelding101i55a58aa6-19e3-45d7-bfa1-fbe508bc3713.png" xlink:type="simple"/></draw:frame></text:p>
          </text:section></draw:text-box></draw:frame>
        </text:p>
          <text:p text:style-name="al"/>
          <text:p text:style-name="al">
          <text:span text:style-name="nadrukvet">Toelichting op het peilbesluit Delflands boezem peilgebied 1 ter hoogte van de Sportlaan in Monster</text:span>
        </text:p>
          <text:p text:style-name="al"/>
          <text:p text:style-name="al">
          <text:span text:style-name="nadrukvet">1</text:span>
          <text:span text:style-name="nadrukvet">Inleiding</text:span>
        </text:p>
          <text:p text:style-name="al">Het beheergebied van Delfland heeft een oppervlakte van ongeveer 40.000 hectare en bestaat uit circa 75 polders met circa 700 peilgebieden. Voor elk peilgebied is een waterpeil vastgelegd in een peilbesluit. Voor het gebied Delflands Boezem peilgebied 1 ter hoogte van de ter hoogte van de Sportlaan in Monster (2 hectare groot) wijzigt dit vastgestelde peil vanwege een zogenaamde peilbesluit met ruimtelijke ontwikkeling. Dat houdt in dat een waterpeil wordt vastgelegd voor een gebied waarbij het waterpeil is aangepast als gevolg van een ruimtelijke ontwikkeling. De waterhuishoudkundige aanpassingen bij deze ruimtelijke ontwikkeling zijn uitgevoerd. Delfland heeft voor deze waterhuishoudkundige aanpassingen een vergunning verleend en heeft de uitgevoerde situatie gecontroleerd. Delfland wil het peilbesluit actualiseren aan de nieuwe situatie.</text:p>
          <text:p text:style-name="al"/>
          <text:p text:style-name="al">
          <text:span text:style-name="nadrukvet">1.1</text:span>
          <text:span text:style-name="nadrukvet">Omschrijving situatie</text:span>
        </text:p>
          <text:p text:style-name="al">In het zuidwesten van het terrein van de Stichting ’s Heeren Loo Zorggroep te Monster (Westerhonk) ter hoogte van de Sportlaan zijn nieuwe zorgwoningen gebouwd waarvoor een bestemmingsplanwijziging is vastgesteld. Binnen deze bestemmingsplanwijziging valt ook de verlegging van het tracé van de regionale waterkering rondom het terrein rond de Sportlaan. De bouw van de nieuwe zorgwoningen en de wijziging van de regionale waterkering zijn onderdeel van een grotere ontwikkeling in het gebied Westerhonk. Voor de wijziging van het gehele gebied is een nieuw bestemmingsplan opgesteld. </text:p>
          <text:p text:style-name="al"/>
          <text:p text:style-name="al">De nieuwbouw vond deels plaats op de bestaande waterkering, die volgens het bestemmingsplan verlegd zou worden. Het verleggen van de waterkering bleek echter ten tijde van nieuwbouw niet mogelijk, omdat op het tracé van de nieuwe waterkering nog de oude zorgwoningen stonden. In 2018 is de nieuwbouw mogelijk gemaakt door de waterkering tijdelijk om te leggen. Hiervoor is een tijdelijke partiële leggerwijziging en een watervergunning vastgesteld (nr. 2018-011492). </text:p>
          <text:p text:style-name="al"/>
          <text:p text:style-name="al">Na de sloop van het bestaande gebouw is in 2022 de nieuwe waterkering aangelegd en is het terrein opnieuw ingericht, inclusief het graven van een waterpartij. Daarbij is de waterkering verlegd zoals oorspronkelijk gepland in het bestemmingplan en kan daarmee eerdergenoemde tijdelijke partiële leggerwijziging weer worden ingetrokken. Deze aanpassingen zijn vastgesteld met watervergunning 2021-005593. Door het verleggen van de waterkering, maakt het terrein rondom de Sportlaan, inclusief de nieuwe waterpartij, onderdeel uit van peilgebied 1 van de Delflandse Boezem.</text:p>
          <text:p text:style-name="al"/>
          <text:p text:style-name="al">Doordat het huidige waterpeil in het betreffende deel van peilgebied 1 van de Delflandse Boezem afwijkt van het peilbesluit dient het peilbesluit geactualiseerd te worden.</text:p>
          <text:p text:style-name="al"/>
          <text:p text:style-name="al">
          <text:span text:style-name="nadrukvet">1.2</text:span>
          <text:span text:style-name="nadrukvet">Werkwijze</text:span>
        </text:p>
          <text:p text:style-name="al">Als eerste is onderzocht welke (waterhuishoudkundige) wijzigingen hebben plaatsgevonden, welke werken vergund zijn en of de vergunde werkzaamheden volgens vergunning zijn uitgevoerd. Daarnaast is relevante achtergrondinformatie verzameld. Deze informatie is beschreven in de aanleiding van hoofdstuk 1 en de gebiedsbeschrijving van hoofdstuk 2. </text:p>
          <text:p text:style-name="al"/>
          <text:p text:style-name="al">Daarna is in hoofdstuk 3 het peil afgewogen aan de hand van de functies en belangen. Dit leidt tot een onderbouwde peilkeuze. Bij de peilenkeuze hoort een peilenkaart om de begrenzing van het peilgebied aan te geven. Deze peilenkaart is als bijlage aan de toelichting toegevoegd. </text:p>
          <text:p text:style-name="al"/>
          <text:p text:style-name="al">
          <text:span text:style-name="nadrukvet">2</text:span>
          <text:span text:style-name="nadrukvet">Gebiedsbeschrijving</text:span>
        </text:p>
          <text:p text:style-name="al">In de nota Peilbeheer worden de volgende functies genoemd: archeologie, glastuinbouw, grasland, bouwland en vollegrond teelt, natuur, recreatie en groene ruimte, stedelijk gebied en vaarwegbeheer. In dit hoofdstuk wordt onderzocht welke van deze functies in het gebied voorkomen. Naast deze functies wordt onderzocht welke waterhuishoudkundige en overige belangen voorkomen: bodemdaling, waterkeringen, watergangen en kunstwerken en overige waterhuishoudkundige belangen zoals oeverbescherming, waterkwaliteit en ecologie, risico op wateroverlast, risico op watertekort of droogte en objecten aan het water (duikers, beschoeiingen, bruggen, steigers). Om de waterhuishoudkundige belangen goed te kunnen meenemen in de peilafweging is de werking van het watersysteem beschreven.</text:p>
          <text:p text:style-name="al"/>
          <text:p text:style-name="al">
          <text:span text:style-name="nadrukvet">2.1</text:span>
          <text:span text:style-name="nadrukvet">Gebied</text:span>
        </text:p>
          <text:p text:style-name="al">Het betreffende gebied ligt aan de Sportlaan in Monster en ligt in de gemeente Westland. Het gebied wordt begrensd door de ligging van de voormalige waterkering langs de watergangen parallel aan de Madeweg (zuiden en westen), de voormalig waterkering langs de watergang parallel aan Het Eiland en de nieuwe waterkering die ten oosten van de nieuwe waterpartij ligt en parallel aan De Polanensingel, zie figuur 1.</text:p>
          <text:p text:style-name="al"/>
          <text:p text:style-name="al">
          <draw:frame><draw:text-box><text:section text:name="plaatje_id1-3-2-4-29-1" text:style-name="plaatje">
            <text:p text:style-name="illustratie_id1-3-2-4-29-1-1"><draw:frame draw:style-name="illustratie_id1-3-2-4-29-1-1" text:anchor-type="paragraph" svg:width="153mm" svg:height="101.61509433962264mm"><draw:image xlink:href="Pictures/Afbeelding1i5c2efe3f-befe-4e07-8353-437e5791db45.png" xlink:type="simple"/></draw:frame></text:p>
          </text:section></draw:text-box></draw:frame>
        </text:p>
          <text:p text:style-name="al">
          <text:span text:style-name="nadrukcur">Figuur 1 Locatie gebied wijziging peil</text:span>
        </text:p>
          <text:p text:style-name="al"/>
          <text:p text:style-name="al">In het betreffende gebied is bebouwing aanwezig, waaronder een zwembad (De Boei) en de nieuwbouw zorgwoningen. Het zwembad is aangelegd in 1995, de overige bebouwing is recenter aangelegd. Er wordt daarom niet verwacht dat er bebouwing op houten palen aanwezig is. Daarnaast zijn er enkele wegen aanwezig en stedelijk groen.</text:p>
          <text:p text:style-name="al"/>
          <text:p text:style-name="al">De bodem bestaat uit klei, zavel en zand en is niet zakkingsgevoelig. Het gebied heeft een redelijke tot hoge trefkans op archeologische sporen.</text:p>
          <text:p text:style-name="al"/>
          <text:p text:style-name="al">
          <text:span text:style-name="nadrukvet">2.2</text:span>
          <text:span text:style-name="nadrukvet">Watersysteem</text:span>
        </text:p>
          <text:p text:style-name="al">
          <text:span text:style-name="nadrukvet">2.2.1</text:span>
          <text:span text:style-name="nadrukvet">Vorig peilbesluit</text:span>
        </text:p>
          <text:p text:style-name="al">Voor peilgebied 1 is in 2014 peilbesluit ‘Westmade’ vastgesteld. De peilen voor het peilgebied 1 zijn vastgesteld met een vast peil van NAP -0,93 m. Dit is weergegeven in figuur 2.</text:p>
          <text:p text:style-name="al">
          <draw:frame><draw:text-box><text:section text:name="plaatje_id1-3-2-4-39-1" text:style-name="plaatje">
            <text:p text:style-name="illustratie_id1-3-2-4-39-1-1"><draw:frame draw:style-name="illustratie_id1-3-2-4-39-1-1" text:anchor-type="paragraph" svg:width="153mm" svg:height="118.0698113207547mm"><draw:image xlink:href="Pictures/Afbeelding2i6a39dc54-a5fa-4792-aa30-d9336b7b3321.png" xlink:type="simple"/></draw:frame></text:p>
          </text:section></draw:text-box></draw:frame>
        </text:p>
          <text:p text:style-name="al">
          <text:span text:style-name="nadrukcur">Figuur 2 Gedeelte van de peilenkaart van peilbesluit </text:span>
          <text:span text:style-name="nadrukcur">Westmade</text:span>
          <text:span text:style-name="nadrukcur"> uit 2014, de rode cirkel geeft het gebied aan waar het peil is gewijzigd</text:span>
        </text:p>
          <text:p text:style-name="al"/>
          <text:p text:style-name="al">2.2.2 Waterhuishoudkundige belangen</text:p>
          <text:p text:style-name="al">Binnen het gebied waar het peil gewijzigd is, is één watergang aanwezig, dit is de nieuw aangelegde waterpartij. Aan de noordzijde van het gebied ligt een regionale waterkering (boezemkade). Als onderdeel van de ruimtelijke ontwikkelingen is de waterkering verplaatst. Het ontwerp van de nieuwe waterkering is afgestemd op de nieuwe waterhuishoudkundige situatie.</text:p>
          <text:p text:style-name="al"/>
          <text:p text:style-name="al">2.2.3 Watersysteem in de praktijk </text:p>
          <text:p text:style-name="al">De praktijksituatie is weergegeven in figuur 4. Het gebied heeft een praktijkpeil van NAP 0,43 m. Daarmee wijkt het waterpeil structureel 0,50 m af van het peilbesluit. In figuur 3 zijn de gemeten waterstanden in peilgebied 1 van de Delflandse Boezem ter plaatse van het meetpunt bij gemaal Zwartenhoek weergegeven.</text:p>
          <text:p text:style-name="al"/>
          <text:p text:style-name="al">
          <draw:frame><draw:text-box><text:section text:name="plaatje_id1-3-2-4-48-1" text:style-name="plaatje">
            <text:p text:style-name="illustratie_id1-3-2-4-48-1-1"><draw:frame draw:style-name="illustratie_id1-3-2-4-48-1-1" text:anchor-type="paragraph" svg:width="153mm" svg:height="57.50656660412757mm"><draw:image xlink:href="Pictures/Schermafbeelding2024-12-19104004i9d66cc12-ee51-483d-9592-fde089834272.png" xlink:type="simple"/></draw:frame></text:p>
          </text:section></draw:text-box></draw:frame>
        </text:p>
          <text:p text:style-name="al">
          <text:span text:style-name="nadrukcur">Figuur 3 Meetreeks gemeten waterpeilen meetpunt gemaal Zwartenhoek</text:span>
        </text:p>
          <text:p text:style-name="al"/>
          <text:p text:style-name="al">
          <draw:frame><draw:text-box><text:section text:name="plaatje_id1-3-2-4-51-1" text:style-name="plaatje">
            <text:p text:style-name="illustratie_id1-3-2-4-51-1-1"><draw:frame draw:style-name="illustratie_id1-3-2-4-51-1-1" text:anchor-type="paragraph" svg:width="150mm" svg:height="97.8mm"><draw:image xlink:href="Pictures/Schermafbeelding2024-12-19104043ie8f41762-1587-4b11-b830-78d9e8276cba.png" xlink:type="simple"/></draw:frame></text:p>
          </text:section></draw:text-box></draw:frame>
        </text:p>
          <text:p text:style-name="al">
          <text:span text:style-name="nadrukcur">Figuur 4 Kaart met de praktijksituatie van de waterhuishouding </text:span>
        </text:p>
          <text:p text:style-name="al"/>
          <text:p text:style-name="al">
          <text:span text:style-name="nadrukcur">Wijzigingen in het watersysteem</text:span>
        </text:p>
          <text:p text:style-name="al">In figuur 5 zijn de wijzigingen in het watersysteem weergegeven. Er is een nieuwe waterpartij gegraven en de ligging van de waterkering is aangepast. </text:p>
          <text:p text:style-name="al"/>
          <text:p text:style-name="al">Het gegraven water voldoet aan de minimum afmetingen zoals gesteld in de beleidsregels. Aan de westkant is de oever natuurvriendelijk ingericht als groene zone. De oever is niet als natte ecologische zone opgenomen in de legger van Delfland. </text:p>
          <text:p text:style-name="al"/>
          <text:p text:style-name="al">De blauwe lijn (figuur 5) geeft de huidige ligging van de waterkering weer, terwijl de oranje lijn de voormalige ligging van de waterkering weergeeft. Door de verplaatsing van de waterkering maakt het gebied tussen de oude en de nieuwe ligging van de waterkering nu onderdeel uit van peilgebied 1 van de Delflandse Boezem en niet meer van peilgebied 1 van de polder Westmade.</text:p>
          <text:p text:style-name="al"/>
          <text:p text:style-name="al">
          <draw:frame><draw:text-box><text:section text:name="plaatje_id1-3-2-4-61-1" text:style-name="plaatje">
            <text:p text:style-name="illustratie_id1-3-2-4-61-1-1"><draw:frame draw:style-name="illustratie_id1-3-2-4-61-1-1" text:anchor-type="paragraph" svg:width="150mm" svg:height="96.30000000000001mm"><draw:image xlink:href="Pictures/Schermafbeelding2024-12-19104126i402886c2-32a8-4669-9f5c-c6cd2a2c3ffa.png" xlink:type="simple"/></draw:frame></text:p>
          </text:section></draw:text-box></draw:frame>
        </text:p>
          <text:p text:style-name="al">
          <text:span text:style-name="nadrukcur">Figuur 5 Veranderingen watersysteem</text:span>
        </text:p>
          <text:p text:style-name="al"/>
          <text:p text:style-name="al">
          <text:span text:style-name="nadrukvet">2.2.4</text:span>
          <text:span text:style-name="nadrukvet">Waterkwaliteit en ecologie</text:span>
        </text:p>
          <text:p text:style-name="al">De waterkwaliteit en ecologie van het gebied worden beschreven aan de hand van de Ecologische Sleutelfactoren (lit. 4).</text:p>
          <text:p text:style-name="al"/>
          <text:p text:style-name="al">
          <text:span text:style-name="nadrukcur">Ecologische Sleutelfactor 1- Productiviteit van het water</text:span>
        </text:p>
          <text:p text:style-name="al">Bij het nabijgelegen (circa 200 m afstand) waterkwaliteitsmeetpunt OW017-003 in peilgebied 1 van Delflands Boezem zijn fosfaat- en stikstofgehaltes gemeten in de periode april – september 2022. De gemiddelde fosfaatconcentratie (1,13 mg/l) ligt ruim boven de fosfaatnorm (0,3 mg/l). De stikstofconcentraties liggen in de metingen net boven de stikstofnorm (1,8 mg/l), met uitzondering van de meting in mei (3,8 mg/l).</text:p>
          <text:p text:style-name="al"/>
          <text:p text:style-name="al">Bij de op wat grotere afstand gelegen meetpunten OW061-000 (circa 850 m ten zuidoosten) en OW-017-002 (circa 850 m ten noordwesten) zijn de fosfaat- en stikstofgehalten regelmatig gemeten in de periode 2019-2022. Bij beide meetpunten liggen de fosfaatgehalten, gemiddeld respectievelijk 0,76 mg/l en 0,79 mg/l, ruim boven de fosfaatnorm (0,3 mg/l). Bij meetpunt OW061-000 liggen de gemeten stikstofgehalten vrijwel altijd boven de stikstofnorm (1,8 mg/l) met een gemiddelde waarde van 2,9 mg/l. Bij meetpunt OW017-002 liggen de gemeten stikstofgehalten juist vrijwel altijd onder de stikstofnorm (1,8 mg/l) met een gemiddelde waarde van 1,35 mg/l.</text:p>
          <text:p text:style-name="al"/>
          <text:p text:style-name="al">
          <text:span text:style-name="nadrukcur">Ecologische Sleutelfactoren 4 - habitat-geschiktheid en 5- verspreiding </text:span>
        </text:p>
          <text:p text:style-name="al">Door de aanleg van de extra watergang is het leefgebied voor de vis in de Delflandse boezem vergroot. De westzijde van de oever is natuurvriendelijk ingericht als groene zone, dit draagt ook positief bij aan het leefgebied voor vis. </text:p>
          <text:p text:style-name="al"/>
          <text:p text:style-name="al">
          <text:span text:style-name="nadrukvet">3</text:span>
          <text:span text:style-name="nadrukvet">Peilafweging</text:span>
        </text:p>
          <text:p text:style-name="al">In dit hoofdstuk wordt afgewogen welk waterpeil het beste is voor de voorkomende gebiedsfuncties en (waterhuishoudkundige) belangen. Daarbij wordt gekeken hoe negatieve effecten zo klein mogelijk kunnen blijven. </text:p>
          <text:p text:style-name="al"/>
          <text:p text:style-name="al">
          <text:span text:style-name="nadrukvet">3.1</text:span>
          <text:span text:style-name="nadrukvet">Peilafweging </text:span>
        </text:p>
          <text:p text:style-name="al">Deze peilafweging heeft betrekking op het gedeelte van peilgebied 1 van de Delflandse Boezem wat door de nieuwbouw en het verleggen van de waterkering ter plaatse van de Sportlaan is gewijzigd. </text:p>
          <text:p text:style-name="al"/>
          <text:p text:style-name="al">Het nieuwe ingerichte gebied is afgestemd op de aangepaste waterhuishouding en de bestaande waterpeilen. Het is niet gewenst dat het waterpeil terug naar het vigerende peil gaat omdat de inrichting van het gebied en het ontwerp van de waterkering is afgestemd op het aangepaste peil.</text:p>
          <text:p text:style-name="al"/>
          <text:p text:style-name="al">De huidige situatie levert geen knelpunten op voor de al bestaande gebiedsfuncties bebouwing, wegen, groen en archeologie. De drooglegging is ter plaatse van de bebouwing meer dan 1,2 meter en ter plaatse van wegen tussen 0,8 en 1,0 meter en daarmee voldoende voor deze gebiedsfuncties. Ter plaatse van het stedelijk groen is de drooglegging tussen 0,4 en 0,8 m. In de praktijk verandert alleen het peil ter plaatse van de nieuwe waterpartij. De peilen in de andere watergangen rondom het betreffende gebied veranderen niet. De nieuwbouw direct naast de nieuwe waterpartij is afgestemd op het aangepaste peil. Ter plaatse van de bestaande bebouwing (zwembad), de wegen en het groen zal de aanpassing van het waterpeil in de nieuwe waterpartij slechts zeer beperkt effect hebben op de grondwaterstanden omdat het peil in de dichterbij gelegen watergangen niet verandert. Omdat het peil verhoogd wordt, zijn er geen negatieve effecten op de mogelijke archeologische sporen.</text:p>
          <text:p text:style-name="al"/>
          <text:p text:style-name="al">De waterkering is afgestemd op het waterpeil. Het maaiveld van het nieuwe tracé van de waterkering ligt hoger dan de vereiste kruinhoogte van NAP +0,10m. Door het verleggen is de lengte aan waterkeringen korter geworden, hetgeen voordelen biedt voor het beheer. </text:p>
          <text:p text:style-name="al"/>
          <text:p text:style-name="al">De aanleg van de nieuwe waterpartij heet een positief effect op de waterkwaliteit. De watergang is natuurvriendelijk ingericht als groene zone. Het extra water zorgt voor een groter leefgebied en draagt bij aan het behoud en de bevordering van de vispopulatie.</text:p>
          <text:p text:style-name="al"/>
          <text:p text:style-name="al">Het huidige waterpeil is gewenst want dit waterpeil sluit aan bij de nieuwe gebiedsfunctie en de verlegde waterkering en vormt geen probleem voor de bestaande gebiedsfuncties. </text:p>
          <text:p text:style-name="al"/>
          <text:p text:style-name="al">
          <text:span text:style-name="nadrukvet">3.2</text:span>
          <text:span text:style-name="nadrukvet">Peilkeuze</text:span>
        </text:p>
          <text:p text:style-name="al">Gezien de bovenstaande afweging wordt gekozen voor een vast peil van -0,43 m. Het schouwpeil wordt NAP -0,43 m.</text:p>
          <text:p text:style-name="al"/>
          <text:p text:style-name="al">Ten opzichte van het vorige peilbesluit wordt het peil 0,50 m hoger.</text:p>
          <text:p text:style-name="al"/>
          <text:p text:style-name="al">Het vorige peilbesluit Westmade voor het deel van peilgebied 1 wat is aangegeven op de peilenkaart wordt ingetrokken.</text:p>
          <text:p text:style-name="al"/>
          <text:p text:style-name="al">
          <text:span text:style-name="nadrukvet">3.3</text:span>
          <text:span text:style-name="nadrukvet">Maatregelen</text:span>
        </text:p>
          <text:p text:style-name="al">Voor het instellen van het peil zijn geen maatregelen nodig. </text:p>
          <text:p text:style-name="al"/>
          <text:p text:style-name="al">
          <text:span text:style-name="nadrukvet">Literatuur</text:span>
        </text:p>
          <text:p text:style-name="al"/>
          <text:list text:style-name="id1-3-2-4-103">
            <text:list-item text:style-override="id1-3-2-4-103-1">
              <text:number>1.</text:number>
              <text:p text:style-name="al">Hoogheemraadschap van Delfland, 2014 Peilbesluit Westmade </text:p>
            </text:list-item>
            <text:list-item text:style-override="id1-3-2-4-103-2">
              <text:number>2.</text:number>
              <text:p text:style-name="al">Hoogheemraadschap van Delfland, juli 2017, Beleidsnota peilbeheer</text:p>
            </text:list-item>
            <text:list-item text:style-override="id1-3-2-4-103-3">
              <text:number>3.</text:number>
              <text:p text:style-name="al">Watervergunningen (2021-005593, 2018-011492)</text:p>
            </text:list-item>
            <text:list-item text:style-override="id1-3-2-4-103-4">
              <text:number>4.</text:number>
              <text:p text:style-name="al">Ecologische Sleutelfactoren, begrip van het watersysteem als basis voor beslissingen, 6 juni 2014, rapportnummer 2014-19</text:p>
            </text:list-item>
          </text:list>
          <text:p text:style-name="al">
          <text:span text:style-name="nadrukvet">Woordenlijst</text:span>
        </text:p>
          <text:p text:style-name="al"/>
          <text:list text:style-name="id1-3-2-4-106">
            <text:list-item text:style-override="id1-3-2-4-106-1">
              <text:number>•</text:number>
              <text:p text:style-name="al">
              <text:span text:style-name="nadrukcur">Peil</text:span>: Door waterschap in peilbesluit vastgelegde waterpeil dat in een bepaald gebied moet worden gehandhaafd. </text:p>
            </text:list-item>
            <text:list-item text:style-override="id1-3-2-4-106-2">
              <text:number>•</text:number>
              <text:p text:style-name="al">
              <text:span text:style-name="nadrukcur">Peilbeheer</text:span>: Vaststelling en handhaving van het waterpeil in oppervlaktewateren. </text:p>
            </text:list-item>
            <text:list-item text:style-override="id1-3-2-4-106-3">
              <text:number>•</text:number>
              <text:p text:style-name="al">
              <text:span text:style-name="nadrukcur">Peilbesluit</text:span>: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 </text:p>
            </text:list-item>
            <text:list-item text:style-override="id1-3-2-4-106-4">
              <text:number>•</text:number>
              <text:p text:style-name="al">
              <text:span text:style-name="nadrukcur">Peilgebied</text:span>: Waterstaatkundige eenheid waarbinnen eenzelfde peil wordt gehandhaafd met behulp van gemaal, stuw of inlaat. </text:p>
            </text:list-item>
            <text:list-item text:style-override="id1-3-2-4-106-5">
              <text:number>•</text:number>
              <text:p text:style-name="al">
              <text:span text:style-name="nadrukcur">Praktijkpeil</text:span>: Waterstand die werkelijk in een watergang aanwezig is, afgelezen van de peilschaal. </text:p>
            </text:list-item>
            <text:list-item text:style-override="id1-3-2-4-106-6">
              <text:number>•</text:number>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list-item>
            <text:list-item text:style-override="id1-3-2-4-106-7">
              <text:number>•</text:number>
              <text:p text:style-name="al">
              <text:span text:style-name="nadrukcur">Vast peil</text:span>: Het peilbeheer is gedurende het hele jaar gericht op een constant peil met zo min mogelijk fluctuatie. </text:p>
            </text:list-item>
          </text:list>
        </text:section>
        <text:section text:name="bijlage_id1-3-2-5" text:style-name="bijlage">
          <text:p text:style-name="bijlage_top"/>
          <text:p text:style-name="hoofdstuk_kop"><text:span text:style-name="label">Bijlage</text:span> <text:span text:style-name="nr">1</text:span> Peilenkaart</text:p>
          <text:p text:style-name="al"/>
          <text:list text:style-name="id1-3-2-5-3">
            <text:list-item text:style-override="id1-3-2-5-3-1">
              <text:number>•</text:number>
              <text:p text:style-name="al">Peilenkaart Delflands Boezem peilgebied 1 ter hoogte van de Sportlaan in Monster</text:p>
              <text:p text:style-name="al">
              <draw:frame><draw:text-box><text:section text:name="plaatje_id1-3-2-5-3-1-3-1" text:style-name="plaatje">
                <text:p text:style-name="illustratie_id1-3-2-5-3-1-3-1-1"><draw:frame draw:style-name="illustratie_id1-3-2-5-3-1-3-1-1" text:anchor-type="paragraph" svg:width="153mm" svg:height="106.30581613508441mm"><draw:image xlink:href="Pictures/Schermafbeelding2024-12-19104228i62b21a6b-97aa-4623-b810-5c0caf00eea2.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5-3-1-3-1-1" style:parent-style-name="Standard">
      <style:paragraph-properties style:line-spacing="0mm" style:text-autospace="none" ofo:line-height="0.001cm"/>
    </style:style>
    <style:style style:family="graphic" style:name="illustratie_id1-3-2-5-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1.0:c:BWBR0037885&amp;g=2024-01-01</meta:user-defined>
    <meta:user-defined meta:name="DC.source">Waterschapswet]|[1.0:c:BWBR0005108&amp;g=2024-12-11</meta:user-defined>
    <meta:user-defined meta:name="DC.source">Waterwet]|[1.0:c:BWBR0025458&amp;g=2024-01-01</meta:user-defined>
    <meta:user-defined meta:name="DC.source">Zuid-Hollandse Omgevingsverordening]|[https://lokaleregelgeving.overheid.nl/CVDR703362/5</meta:user-defined>
    <meta:user-defined meta:name="OVERHEIDop.referentienummer">3208</meta:user-defined>
    <meta:user-defined meta:name="DCTERMS.alternative">Peilgebied 1 ter hoogte van Sportlaan in Monster</meta:user-defined>
    <dc:language>nl</dc:language>
    <meta:user-defined meta:name="OVERHEIDop.locatietype/OVERHEIDop.gebiedsmarkering">Waterschap</meta:user-defined>
    <meta:user-defined meta:name="DC.title">Peilbesluit Delflands Boezem, peilgebied 1 ter hoogte van Sportlaan in Monster</meta:user-defined>
    <meta:user-defined meta:name="DCTERMS.W3CDTF/DCTERMS.available">2025-01-03</meta:user-defined>
    <meta:user-defined meta:name="OVERHEIDop.externeBijlage">Peilgebied Sportlaan Monster |exb-2025-324</meta:user-defined>
    <meta:user-defined meta:name="DCTERMS.W3CDTF/OVERHEIDop.jaargang">2025</meta:user-defined>
    <meta:user-defined meta:name="OVERHEIDop.publicationIssue">84</meta:user-defined>
    <meta:user-defined meta:name="OVERHEIDop.betreftRegeling">CVDR733789_1</meta:user-defined>
    <meta:user-defined meta:name="OVERHEIDop.WsbID/DC.identifier">wsb-2025-84</meta:user-defined>
    <meta:user-defined meta:name="xs:date/OVERHEIDop.startdatum">2025-01-08</meta:user-defined>
    <meta:user-defined meta:name="OVERHEIDop.versieInformatie"/>
  </office:meta>
</office:document-meta>
</file>