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hemelwaterafvoer nabij Steenwijkerdiep bij Scheerwolde</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het aanleggen van hemelwaterafvoer in een overige waterkering (OW 9040). De werkzaamheden worden uitgevoerd op het perceel kadastraal bekend Scheerwolde, sectie X, nummer 1205, in de gemeente Steenwijkerland nabij Steenwijkerdiep bij Scheerwolde (dossiernummer Z/25/067255). De vergunning is op 3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hemelwaterafvoer nabij Steenwijkerdiep bij Scheerwolde</meta:user-defined>
    <meta:user-defined meta:name="DCTERMS.W3CDTF/DCTERMS.available">2025-04-07</meta:user-defined>
    <meta:user-defined meta:name="DCTERMS.W3CDTF/OVERHEIDop.jaargang">2025</meta:user-defined>
    <meta:user-defined meta:name="OVERHEIDop.publicationIssue">8398</meta:user-defined>
    <meta:user-defined meta:name="OVERHEIDop.WsbID/DC.identifier">wsb-2025-8398</meta:user-defined>
    <meta:user-defined meta:name="OVERHEIDop.versieInformatie"/>
  </office:meta>
</office:document-meta>
</file>