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7474</text:p>
            <text:p text:style-name="common-al">Dijkgraaf en hoogheemraden van Delfland hebben een aanvraag voor een omgevingsvergunning wateractiviteit ontvangen op 3 april 2025 voor de volgende activiteit(en):</text:p>
            <text:p text:style-name="common-al">Het legaliseren van een geplaatst hekwerk om toekomstig onderhoud van de sloot vast te stellen</text:p>
            <text:p text:style-name="common-al">op de locatie ter hoogte van Oostgaag 11,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9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74</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5-04-07</meta:user-defined>
    <meta:user-defined meta:name="DCTERMS.W3CDTF/OVERHEIDop.jaargang">2025</meta:user-defined>
    <meta:user-defined meta:name="OVERHEIDop.externeBijlage">Z-25-127474 publiceerbare aanvraag|exb-2025-12851</meta:user-defined>
    <meta:user-defined meta:name="OVERHEIDop.publicationIssue">8395</meta:user-defined>
    <meta:user-defined meta:name="OVERHEIDop.WsbID/DC.identifier">wsb-2025-8395</meta:user-defined>
    <meta:user-defined meta:name="OVERHEIDop.versieInformatie"/>
  </office:meta>
</office:document-meta>
</file>