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eekerende afrastering met toegangspoort ter plaatse van Woudseweg 2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36</meta:user-defined>
    <meta:user-defined meta:name="DCTERMS.abstract">het vervangen van een veekerende afrastering met toegangspoort ter plaatse van Woudseweg 2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veekerende afrastering met toegangspoort ter plaatse van Woudseweg 2 in Tinte</meta:user-defined>
    <meta:user-defined meta:name="DCTERMS.W3CDTF/DCTERMS.available">2025-04-07</meta:user-defined>
    <meta:user-defined meta:name="DCTERMS.W3CDTF/OVERHEIDop.jaargang">2025</meta:user-defined>
    <meta:user-defined meta:name="OVERHEIDop.publicationIssue">8394</meta:user-defined>
    <meta:user-defined meta:name="OVERHEIDop.WsbID/DC.identifier">wsb-2025-8394</meta:user-defined>
    <meta:user-defined meta:name="OVERHEIDop.versieInformatie"/>
  </office:meta>
</office:document-meta>
</file>