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7888 Bekendmaking Vergunning Omgevingswet voor een wateractiviteit. Het aanleggen van een zonnepark met diverse werkzaamheden ter hoogte van Driehoekweg in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zonnepark met diverse werkzaamheden ter hoogte van Driehoekweg in Bes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7888</meta:user-defined>
    <meta:user-defined meta:name="DCTERMS.abstract">Aanleg zonnepark diverse werkzaamheden - Driehoekweg in Best  </meta:user-defined>
    <dc:language>nl</dc:language>
    <meta:user-defined meta:name="OVERHEIDop.locatietype/OVERHEIDop.gebiedsmarkering">Punt</meta:user-defined>
    <meta:user-defined meta:name="OVERHEIDop.locatietype/OVERHEIDop.gebiedsmarkering">Vlak</meta:user-defined>
    <meta:user-defined meta:name="DC.title">0539277888 Bekendmaking Vergunning Omgevingswet voor een wateractiviteit. Het aanleggen van een zonnepark met diverse werkzaamheden ter hoogte van Driehoekweg in Best</meta:user-defined>
    <meta:user-defined meta:name="DCTERMS.W3CDTF/DCTERMS.available">2025-04-08</meta:user-defined>
    <meta:user-defined meta:name="OVERHEIDop.externeBijlage">Verleende vergunning|exb-2025-12847</meta:user-defined>
    <meta:user-defined meta:name="DCTERMS.W3CDTF/OVERHEIDop.jaargang">2025</meta:user-defined>
    <meta:user-defined meta:name="OVERHEIDop.publicationIssue">8391</meta:user-defined>
    <meta:user-defined meta:name="OVERHEIDop.WsbID/DC.identifier">wsb-2025-8391</meta:user-defined>
    <meta:user-defined meta:name="OVERHEIDop.versieInformatie"/>
  </office:meta>
</office:document-meta>
</file>